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30"/>
  <manifest:file-entry manifest:media-type="image/png" manifest:full-path="Pictures/10"/>
  <manifest:file-entry manifest:media-type="image/png" manifest:full-path="Pictures/11"/>
  <manifest:file-entry manifest:media-type="image/png" manifest:full-path="Pictures/12"/>
  <manifest:file-entry manifest:media-type="image/png" manifest:full-path="Pictures/13"/>
  <manifest:file-entry manifest:media-type="image/png" manifest:full-path="Pictures/14"/>
  <manifest:file-entry manifest:media-type="image/png" manifest:full-path="Pictures/15"/>
  <manifest:file-entry manifest:media-type="image/png" manifest:full-path="Pictures/16"/>
  <manifest:file-entry manifest:media-type="image/png" manifest:full-path="Pictures/17"/>
  <manifest:file-entry manifest:media-type="image/png" manifest:full-path="Pictures/18"/>
  <manifest:file-entry manifest:media-type="image/png" manifest:full-path="Pictures/19"/>
  <manifest:file-entry manifest:media-type="image/png" manifest:full-path="Pictures/20"/>
  <manifest:file-entry manifest:media-type="image/png" manifest:full-path="Pictures/0"/>
  <manifest:file-entry manifest:media-type="image/png" manifest:full-path="Pictures/1"/>
  <manifest:file-entry manifest:media-type="image/png" manifest:full-path="Pictures/2"/>
  <manifest:file-entry manifest:media-type="image/png" manifest:full-path="Pictures/3"/>
  <manifest:file-entry manifest:media-type="image/png" manifest:full-path="Pictures/4"/>
  <manifest:file-entry manifest:media-type="image/png" manifest:full-path="Pictures/5"/>
  <manifest:file-entry manifest:media-type="image/png" manifest:full-path="Pictures/6"/>
  <manifest:file-entry manifest:media-type="image/png" manifest:full-path="Pictures/7"/>
  <manifest:file-entry manifest:media-type="image/png" manifest:full-path="Pictures/8"/>
  <manifest:file-entry manifest:media-type="image/png" manifest:full-path="Pictures/9"/>
  <manifest:file-entry manifest:media-type="image/png" manifest:full-path="Pictures/21"/>
  <manifest:file-entry manifest:media-type="image/png" manifest:full-path="Pictures/22"/>
  <manifest:file-entry manifest:media-type="image/png" manifest:full-path="Pictures/23"/>
  <manifest:file-entry manifest:media-type="image/png" manifest:full-path="Pictures/24"/>
  <manifest:file-entry manifest:media-type="image/png" manifest:full-path="Pictures/25"/>
  <manifest:file-entry manifest:media-type="image/png" manifest:full-path="Pictures/26"/>
  <manifest:file-entry manifest:media-type="image/png" manifest:full-path="Pictures/27"/>
  <manifest:file-entry manifest:media-type="image/png" manifest:full-path="Pictures/28"/>
  <manifest:file-entry manifest:media-type="image/png" manifest:full-path="Pictures/2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Droid Sans" svg:font-family="Droid Sans"/>
  </office:font-face-decls>
  <office:automatic-styles>
    <style:style style:name="T30" style:family="text">
      <style:text-properties fo:color="#000000" style:font-name="Droid Sans" fo:font-size="11pt" fo:language="es" fo:country="MX" fo:font-weight="bold"/>
    </style:style>
    <style:style style:name="T31" style:family="text">
      <style:text-properties style:font-name="Times New Roman" fo:font-size="12pt" fo:language="es" fo:country="MX" fo:font-weight="normal"/>
    </style:style>
    <style:style style:name="T32" style:family="text">
      <style:text-properties style:font-name="Droid Sans" fo:font-size="14pt" fo:language="es" fo:country="MX" fo:font-weight="bold"/>
    </style:style>
    <style:style style:name="T33" style:family="text">
      <style:text-properties style:font-name="Droid Sans" fo:font-size="11pt" fo:language="es" fo:country="MX" fo:font-weight="bold"/>
    </style:style>
    <style:style style:name="T34" style:family="text">
      <style:text-properties style:font-name="Droid Sans" fo:font-size="18pt" fo:language="es" fo:country="MX" fo:font-weight="bold"/>
    </style:style>
    <style:style style:name="T10" style:family="text">
      <style:text-properties style:font-name="Droid Sans" fo:font-size="20pt" fo:font-weight="bold"/>
    </style:style>
    <style:style style:name="T11" style:family="text">
      <style:text-properties style:font-name="Droid Sans" fo:font-size="11pt" fo:font-weight="normal"/>
    </style:style>
    <style:style style:name="T12" style:family="text">
      <style:text-properties style:font-name="Droid Sans" fo:font-size="14pt" fo:font-weight="bold"/>
    </style:style>
    <style:style style:name="T13" style:family="text">
      <style:text-properties fo:color="#000000" style:font-name="Droid Sans" fo:font-size="14pt" fo:language="es" fo:country="MX" fo:font-weight="bold"/>
    </style:style>
    <style:style style:name="T14" style:family="text">
      <style:text-properties style:font-name="Droid Sans" fo:font-size="11pt" fo:language="es" fo:country="MX" fo:font-weight="normal"/>
    </style:style>
    <style:style style:name="T15" style:family="text">
      <style:text-properties style:font-name="Droid Sans" fo:font-size="12pt" fo:language="es" fo:country="MX" fo:font-weight="bold"/>
    </style:style>
    <style:style style:name="T16" style:family="text">
      <style:text-properties style:font-name="Droid Sans" fo:font-size="11pt" fo:font-style="italic" fo:font-weight="normal"/>
    </style:style>
    <style:style style:name="T17" style:family="text">
      <style:text-properties fo:color="#000000" style:font-name="Droid Sans" fo:font-size="20pt" fo:language="es" fo:country="MX" fo:font-weight="bold"/>
    </style:style>
    <style:style style:name="T18" style:family="text">
      <style:text-properties fo:color="#000000" style:font-name="Droid Sans" fo:font-size="11pt" fo:language="es" fo:country="MX" fo:font-style="italic" fo:font-weight="normal"/>
    </style:style>
    <style:style style:name="T19" style:family="text">
      <style:text-properties style:font-name="Droid Sans" fo:font-size="18pt" fo:font-weight="bold"/>
    </style:style>
    <style:style style:name="T7" style:family="text">
      <style:text-properties style:text-underline-type="single" style:font-name="Droid Sans" fo:font-size="12pt" fo:font-weight="bold"/>
    </style:style>
    <style:style style:name="T21" style:family="text">
      <style:text-properties style:font-name="Droid Sans" fo:font-size="11pt" fo:font-style="italic" fo:font-weight="bold"/>
    </style:style>
    <style:style style:name="T9" style:family="text">
      <style:text-properties fo:color="#000000" style:font-name="Droid Sans" fo:font-size="11pt" fo:language="es" fo:country="MX" fo:font-weight="normal"/>
    </style:style>
    <style:style style:name="T35" style:family="text">
      <style:text-properties style:font-name="Droid Sans" fo:font-size="20pt" fo:language="es" fo:country="MX" fo:font-weight="bold"/>
    </style:style>
    <style:style style:name="T1" style:family="text">
      <style:text-properties style:font-name="Droid Sans" fo:font-size="28pt" fo:font-weight="bold"/>
    </style:style>
    <style:style style:name="T2" style:family="text">
      <style:text-properties style:font-name="Droid Sans" fo:font-size="28pt"/>
    </style:style>
    <style:style style:name="T3" style:family="text">
      <style:text-properties style:text-underline-type="single" style:font-name="Droid Sans" fo:font-size="26pt" fo:font-weight="bold"/>
    </style:style>
    <style:style style:name="T4" style:family="text">
      <style:text-properties style:font-name="Droid Sans" fo:font-size="18pt"/>
    </style:style>
    <style:style style:name="T5" style:family="text">
      <style:text-properties style:font-name="Droid Sans" fo:font-size="11pt"/>
    </style:style>
    <style:style style:name="T6" style:family="text">
      <style:text-properties style:font-name="Droid Sans" fo:font-size="26pt" fo:font-weight="bold"/>
    </style:style>
    <style:style style:name="T20" style:family="text">
      <style:text-properties fo:color="#000000" style:font-name="Droid Sans" fo:font-size="11pt" fo:language="es" fo:country="MX" fo:font-style="italic" fo:font-weight="bold"/>
    </style:style>
    <style:style style:name="T8" style:family="text">
      <style:text-properties style:font-name="Droid Sans" fo:font-size="12pt" fo:font-weight="normal"/>
    </style:style>
    <style:style style:name="T22" style:family="text">
      <style:text-properties style:font-name="Droid Sans" fo:font-size="11pt" fo:language="es" fo:country="MX" fo:font-style="italic" fo:font-weight="normal"/>
    </style:style>
    <style:style style:name="T23" style:family="text">
      <style:text-properties fo:color="#000000" style:font-name="Times New Roman" fo:font-size="12pt" fo:language="es" fo:country="MX" fo:font-weight="normal"/>
    </style:style>
    <style:style style:name="T24" style:family="text">
      <style:text-properties fo:font-weight="normal"/>
    </style:style>
    <style:style style:name="T25" style:family="text">
      <style:text-properties fo:color="#000000" style:font-name="Droid Sans" fo:font-size="12pt" fo:language="es" fo:country="MX" fo:font-weight="bold"/>
    </style:style>
    <style:style style:name="T26" style:family="text">
      <style:text-properties fo:color="#000000" style:font-name="Droid Sans" fo:font-size="12pt" fo:language="es" fo:country="MX" fo:font-weight="bold" fo:background-color="transparent"/>
    </style:style>
    <style:style style:name="T27" style:family="text">
      <style:text-properties fo:font-size="11pt" fo:font-weight="normal"/>
    </style:style>
    <style:style style:name="T28" style:family="text">
      <style:text-properties fo:color="#000000" style:font-name="Droid Sans" fo:font-size="18pt" fo:language="es" fo:country="MX" fo:font-weight="bold"/>
    </style:style>
    <style:style style:name="T29" style:family="text">
      <style:text-properties style:font-name="Droid Sans" fo:font-size="11pt" fo:language="es" fo:country="MX" fo:font-style="italic" fo:font-weight="bold"/>
    </style:style>
    <style:style style:name="P40" style:family="paragraph" style:parent-style-name="Normal">
      <style:text-properties style:font-name="Droid Sans" fo:font-size="11pt" fo:language="es" fo:country="MX" fo:font-weight="normal"/>
    </style:style>
    <style:style style:name="P35" style:family="paragraph" style:parent-style-name="Normal">
      <style:paragraph-properties fo:text-align="center"/>
      <style:text-properties fo:color="#000000" style:font-name="Times New Roman" fo:font-size="12pt" fo:font-weight="normal"/>
    </style:style>
    <style:style style:name="P42" style:family="paragraph" style:parent-style-name="Normal">
      <style:paragraph-properties fo:text-align="center" fo:text-indent="0.0000in" fo:line-height="100%" fo:margin-left="0.0000in" fo:margin-right="0.0000in" fo:margin-top="0.0000in" fo:margin-bottom="0.0000in" style:writing-mode="lr"/>
      <style:text-properties fo:color="#000000" style:font-name="Droid Sans" fo:font-size="11pt" fo:language="es" fo:country="MX" fo:font-weight="normal"/>
    </style:style>
    <style:style style:name="P43" style:family="paragraph" style:parent-style-name="Normal">
      <style:paragraph-properties fo:text-align="left" fo:text-indent="0.0000in" fo:line-height="100%" fo:margin-left="0.0000in" fo:margin-right="0.0000in" fo:margin-top="0.0000in" fo:margin-bottom="0.0000in" style:writing-mode="lr"/>
      <style:text-properties fo:color="#000000" style:font-name="Liberation Serif" fo:font-size="12pt" fo:language="es" fo:country="MX" fo:font-weight="normal"/>
    </style:style>
    <style:style style:name="P20" style:family="paragraph" style:parent-style-name="Normal">
      <style:paragraph-properties fo:text-align="left" style:writing-mode="lr"/>
      <style:text-properties fo:color="#000000" style:font-name="Droid Sans" fo:font-size="11pt" fo:language="es" fo:country="MX" fo:font-style="italic" fo:font-weight="normal"/>
    </style:style>
    <style:style style:name="P21" style:family="paragraph" style:parent-style-name="Normal">
      <style:paragraph-properties fo:text-align="left" fo:text-indent="0.0000in" fo:line-height="100%" fo:margin-left="0.0000in" fo:margin-right="0.0000in" fo:margin-top="0.0000in" fo:margin-bottom="0.0000in" style:writing-mode="lr"/>
      <style:text-properties style:font-name="Droid Sans" fo:font-size="11pt" fo:language="es" fo:country="MX" fo:font-weight="normal"/>
    </style:style>
    <style:style style:name="P22" style:family="paragraph" style:parent-style-name="Normal">
      <style:paragraph-properties fo:text-align="center" fo:text-indent="0.0000in" fo:line-height="100%" fo:margin-left="0.0000in" fo:margin-right="0.0000in" fo:margin-top="0.0000in" fo:margin-bottom="0.0000in" style:writing-mode="lr"/>
      <style:text-properties style:font-name="Droid Sans" fo:font-size="11pt" fo:language="es" fo:country="MX" fo:font-weight="normal"/>
    </style:style>
    <style:style style:name="P23" style:family="paragraph" style:parent-style-name="Normal">
      <style:paragraph-properties fo:text-align="left" fo:text-indent="0.0000in" fo:line-height="100%" fo:margin-left="0.0000in" fo:margin-right="0.0000in" fo:margin-top="0.0000in" fo:margin-bottom="0.0000in" style:writing-mode="lr"/>
      <style:text-properties style:font-name="Liberation Serif" fo:font-size="12pt" fo:language="es" fo:country="MX" fo:font-weight="normal"/>
    </style:style>
    <style:style style:name="P24" style:family="paragraph" style:parent-style-name="Normal">
      <style:paragraph-properties fo:text-align="center" style:writing-mode="lr"/>
      <style:text-properties style:font-name="Liberation Serif" fo:font-size="12pt" fo:language="es" fo:country="MX" fo:font-weight="normal"/>
    </style:style>
    <style:style style:name="P25" style:family="paragraph" style:parent-style-name="Normal">
      <style:paragraph-properties fo:text-align="left" style:writing-mode="lr"/>
      <style:text-properties fo:color="#000000" style:font-name="Liberation Serif" fo:font-size="12pt" fo:language="es" fo:country="MX" fo:font-weight="normal"/>
    </style:style>
    <style:style style:name="P26" style:family="paragraph" style:parent-style-name="Normal">
      <style:paragraph-properties fo:text-align="left" style:writing-mode="lr"/>
      <style:text-properties fo:font-size="18pt"/>
    </style:style>
    <style:style style:name="P27" style:family="paragraph" style:parent-style-name="Normal">
      <style:paragraph-properties fo:text-align="left" style:writing-mode="lr"/>
      <style:text-properties style:font-name="Droid Sans" fo:font-size="11pt"/>
    </style:style>
    <style:style style:name="P28" style:family="paragraph" style:parent-style-name="Normal">
      <style:paragraph-properties fo:text-align="center" style:writing-mode="lr"/>
      <style:text-properties style:font-name="Droid Sans" fo:font-size="11pt"/>
    </style:style>
    <style:style style:name="P29" style:family="paragraph" style:parent-style-name="Normal">
      <style:paragraph-properties fo:text-align="left" fo:text-indent="0.0000in" fo:line-height="100%" fo:margin-left="0.0000in" fo:margin-right="0.0000in" fo:margin-top="0.0000in" fo:margin-bottom="0.0000in" style:writing-mode="lr"/>
      <style:text-properties fo:color="#000000" style:font-name="Droid Sans" fo:font-size="11pt" fo:language="es" fo:country="MX" fo:font-weight="normal"/>
    </style:style>
    <style:style style:name="P39" style:family="paragraph" style:parent-style-name="Normal">
      <style:paragraph-properties fo:text-align="center"/>
      <style:text-properties style:font-name="Droid Sans" fo:font-size="12pt" fo:language="es" fo:country="MX" fo:font-weight="bold"/>
    </style:style>
    <style:style style:name="P41" style:family="paragraph" style:parent-style-name="Normal">
      <style:paragraph-properties fo:text-align="center" fo:text-indent="0.0000in" fo:line-height="100%" fo:margin-left="0.0000in" fo:margin-right="0.0000in" fo:margin-top="0.0000in" fo:margin-bottom="0.0000in" style:writing-mode="lr"/>
      <style:text-properties style:font-name="Droid Sans" fo:font-size="12pt" fo:language="es" fo:country="MX" fo:font-weight="normal"/>
    </style:style>
    <style:style style:name="P37" style:family="paragraph" style:parent-style-name="Normal">
      <style:text-properties fo:color="#000000" style:font-name="Times New Roman" fo:font-size="12pt" fo:font-weight="normal"/>
    </style:style>
    <style:style style:name="P3" style:family="paragraph" style:parent-style-name="Normal">
      <style:text-properties fo:font-size="20pt"/>
    </style:style>
    <style:style style:name="P31" style:family="paragraph" style:parent-style-name="Normal">
      <style:paragraph-properties fo:text-align="left"/>
    </style:style>
    <style:style style:name="P36" style:family="paragraph" style:parent-style-name="Normal">
      <style:paragraph-properties fo:text-align="left" fo:text-indent="0.0000in" fo:line-height="100%" fo:margin-left="0.0000in" fo:margin-right="0.0000in" fo:margin-top="0.0000in" fo:margin-bottom="0.0000in" style:writing-mode="lr"/>
      <style:text-properties fo:color="#000000" style:font-name="Times New Roman" fo:font-size="11pt" fo:language="es" fo:country="MX" fo:font-weight="normal"/>
    </style:style>
    <style:style style:name="P32" style:family="paragraph" style:parent-style-name="Normal">
      <style:paragraph-properties fo:text-align="left"/>
      <style:text-properties fo:color="#000000" style:font-name="Droid Sans" fo:font-size="11pt" fo:language="es" fo:country="MX" fo:font-weight="normal"/>
    </style:style>
    <style:style style:name="P33" style:family="paragraph" style:parent-style-name="Normal">
      <style:paragraph-properties fo:text-align="center"/>
      <style:text-properties fo:color="#000000" style:font-name="Droid Sans" fo:font-size="12pt" fo:language="es" fo:country="MX" fo:font-weight="bold"/>
    </style:style>
    <style:style style:name="P34" style:family="paragraph" style:parent-style-name="Normal">
      <style:paragraph-properties fo:text-align="left" style:writing-mode="lr"/>
      <style:text-properties style:font-name="Droid Sans" fo:font-size="11pt" fo:language="es" fo:country="MX" fo:font-weight="normal"/>
    </style:style>
    <style:style style:name="P38" style:family="paragraph">
      <style:text-properties fo:color="#000000" style:font-name="Times New Roman" fo:font-size="12pt" fo:font-weight="normal"/>
    </style:style>
    <style:style style:name="P8" style:family="paragraph" style:parent-style-name="Normal">
      <style:paragraph-properties fo:text-align="left" style:writing-mode="lr"/>
      <style:text-properties fo:font-size="14pt"/>
    </style:style>
    <style:style style:name="P11" style:family="paragraph" style:parent-style-name="Normal">
      <style:paragraph-properties fo:text-align="center" fo:text-indent="0.0000in" fo:line-height="100%" fo:margin-left="0.0000in" fo:margin-right="0.0000in" fo:margin-top="0.0000in" fo:margin-bottom="0.0000in" style:writing-mode="lr"/>
    </style:style>
    <style:style style:name="P1" style:family="paragraph" style:parent-style-name="Normal">
      <style:paragraph-properties fo:text-align="center"/>
    </style:style>
    <style:style style:name="P2" style:family="paragraph" style:parent-style-name="Normal">
      <style:paragraph-properties fo:text-align="center"/>
      <style:text-properties fo:font-size="18pt"/>
    </style:style>
    <style:style style:name="P30" style:family="paragraph" style:parent-style-name="Normal">
      <style:paragraph-properties fo:text-align="center"/>
      <style:text-properties fo:font-size="12pt"/>
    </style:style>
    <style:style style:name="P4" style:family="paragraph" style:parent-style-name="Normal">
      <style:text-properties fo:font-size="14pt"/>
    </style:style>
    <style:style style:name="P5" style:family="paragraph" style:parent-style-name="Normal">
      <style:text-properties fo:color="#000000" style:font-name="Droid Sans" fo:font-size="11pt" fo:language="es" fo:country="MX" fo:font-weight="normal"/>
    </style:style>
    <style:style style:name="P6" style:family="paragraph" style:parent-style-name="Normal">
      <style:paragraph-properties fo:text-align="left" style:writing-mode="lr"/>
    </style:style>
    <style:style style:name="P7" style:family="paragraph" style:parent-style-name="Normal">
      <style:paragraph-properties fo:text-align="center" style:writing-mode="lr"/>
    </style:style>
    <style:style style:name="P10" style:family="paragraph" style:parent-style-name="Normal">
      <style:paragraph-properties fo:text-align="left" style:writing-mode="lr"/>
      <style:text-properties fo:color="#000000" style:font-name="Droid Sans" fo:font-size="11pt" fo:language="es" fo:country="MX" fo:font-weight="normal"/>
    </style:style>
    <style:style style:name="P9" style:family="paragraph" style:parent-style-name="Normal">
      <style:paragraph-properties fo:text-align="left" fo:text-indent="0.0000in" fo:line-height="100%" fo:margin-left="0.0000in" fo:margin-right="0.0000in" fo:margin-top="0.0000in" fo:margin-bottom="0.0000in" style:writing-mode="lr"/>
    </style:style>
    <style:style style:name="P12" style:family="paragraph" style:parent-style-name="Normal">
      <style:paragraph-properties fo:text-align="center" fo:text-indent="0.0000in" fo:line-height="100%" fo:margin-left="0.0000in" fo:margin-right="0.3125in" fo:margin-top="0.0000in" fo:margin-bottom="0.0000in" style:writing-mode="lr"/>
    </style:style>
    <style:style style:name="P13" style:family="paragraph" style:parent-style-name="Normal">
      <style:paragraph-properties fo:text-align="center" fo:text-indent="0.0000in" fo:line-height="100%" fo:margin-left="-0.1250in" fo:margin-right="0.0000in" fo:margin-top="0.0000in" fo:margin-bottom="0.0000in" style:writing-mode="lr"/>
    </style:style>
    <style:style style:name="P14" style:family="paragraph" style:parent-style-name="Normal">
      <style:paragraph-properties fo:text-align="center" style:writing-mode="lr"/>
      <style:text-properties fo:color="#000000" style:font-name="Droid Sans" fo:font-size="11pt" fo:language="es" fo:country="MX" fo:font-weight="normal"/>
    </style:style>
    <style:style style:name="P15" style:family="paragraph" style:parent-style-name="Normal">
      <style:text-properties fo:color="#000000" style:font-name="Droid Sans" fo:font-size="11pt" fo:language="es" fo:country="MX" fo:font-style="italic" fo:font-weight="bold"/>
    </style:style>
    <style:style style:name="P16" style:family="paragraph" style:parent-style-name="Normal">
      <style:paragraph-properties fo:text-align="left" fo:text-indent="0.0000in" fo:line-height="100%" fo:margin-left="0.0000in" fo:margin-right="0.0000in" fo:margin-top="0.0000in" fo:margin-bottom="0.0000in" style:writing-mode="lr"/>
      <style:text-properties fo:color="#000000" style:font-name="Droid Sans" fo:font-size="11pt" fo:language="es" fo:country="MX" fo:font-style="italic" fo:font-weight="bold"/>
    </style:style>
    <style:style style:name="P17" style:family="paragraph" style:parent-style-name="Normal">
      <style:text-properties fo:color="#000000" style:font-name="Droid Sans" fo:font-size="12pt" fo:font-weight="normal"/>
    </style:style>
    <style:style style:name="P18" style:family="paragraph" style:parent-style-name="Normal">
      <style:paragraph-properties fo:text-align="left" fo:text-indent="0.0000in" fo:line-height="100%" fo:margin-left="0.0000in" fo:margin-right="0.0000in" fo:margin-top="0.0000in" fo:margin-bottom="0.0000in" style:writing-mode="lr"/>
      <style:text-properties fo:color="#000000" style:font-name="Times New Roman" fo:font-size="12pt" fo:language="es" fo:country="MX" fo:font-weight="normal"/>
    </style:style>
    <style:style style:name="P19" style:family="paragraph" style:parent-style-name="Normal">
      <style:paragraph-properties fo:text-align="left" style:writing-mode="lr"/>
      <style:text-properties style:font-name="Liberation Serif" fo:font-size="12pt" fo:language="es" fo:country="MX" fo:font-weight="normal"/>
    </style:style>
    <style:style style:name="Sect1" style:family="section"/>
    <style:style style:name="Table6" style:family="table">
      <style:table-properties style:width="6.375000in" table:align="left"/>
    </style:style>
    <style:style style:name="Table8" style:family="table">
      <style:table-properties style:width="6.250000in" table:align="left"/>
    </style:style>
    <style:style style:name="Table1" style:family="table">
      <style:table-properties style:width="3.250000in" table:align="margins" fo:margin-left="1.5000in"/>
    </style:style>
    <style:style style:name="Table6.col1" style:family="table-column">
      <style:table-column-properties style:column-width="3.1250in"/>
    </style:style>
    <style:style style:name="Table6.col2" style:family="table-column">
      <style:table-column-properties style:column-width="3.2500in"/>
    </style:style>
    <style:style style:name="Table8.col1" style:family="table-column">
      <style:table-column-properties style:column-width="3.1250in"/>
    </style:style>
    <style:style style:name="Table8.col2" style:family="table-column">
      <style:table-column-properties style:column-width="3.1250in"/>
    </style:style>
    <style:style style:name="Table1.col1" style:family="table-column">
      <style:table-column-properties style:column-width="1.5625in"/>
    </style:style>
    <style:style style:name="Table1.col2" style:family="table-column">
      <style:table-column-properties style:column-width="1.6875in"/>
    </style:style>
    <style:style style:name="Table7.row1" style:family="table-row">
      <style:table-row-properties style:min-row-height="0.2500in"/>
    </style:style>
    <style:style style:name="Table1.row10" style:family="table-row">
      <style:table-row-properties style:min-row-height="0.2500in"/>
    </style:style>
    <style:style style:name="Table1.row11" style:family="table-row">
      <style:table-row-properties style:min-row-height="0.1875in"/>
    </style:style>
    <style:style style:name="Table1.row12" style:family="table-row">
      <style:table-row-properties style:min-row-height="0.1875in"/>
    </style:style>
    <style:style style:name="Table1.row13" style:family="table-row">
      <style:table-row-properties style:min-row-height="0.1875in"/>
    </style:style>
    <style:style style:name="Table10.row5" style:family="table-row">
      <style:table-row-properties style:min-row-height="1.1250in"/>
    </style:style>
    <style:style style:name="Table5.row1" style:family="table-row">
      <style:table-row-properties style:min-row-height="0.5000in"/>
    </style:style>
    <style:style style:name="Table6.row10" style:family="table-row">
      <style:table-row-properties style:min-row-height="0.1875in"/>
    </style:style>
    <style:style style:name="Table6.row11" style:family="table-row">
      <style:table-row-properties style:min-row-height="0.3750in"/>
    </style:style>
    <style:style style:name="Table12.row1" style:family="table-row">
      <style:table-row-properties style:min-row-height="0.5000in"/>
    </style:style>
    <style:style style:name="Table9.row1" style:family="table-row">
      <style:table-row-properties style:min-row-height="0.4375in"/>
    </style:style>
    <style:style style:name="Table9.row2" style:family="table-row">
      <style:table-row-properties style:min-row-height="0.3750in"/>
    </style:style>
    <style:style style:name="Table9.row3" style:family="table-row">
      <style:table-row-properties style:min-row-height="0.3750in"/>
    </style:style>
    <style:style style:name="Table9.row4" style:family="table-row">
      <style:table-row-properties style:min-row-height="0.5625in"/>
    </style:style>
    <style:style style:name="Table9.row5" style:family="table-row">
      <style:table-row-properties style:min-row-height="0.5625in"/>
    </style:style>
    <style:style style:name="Table9.row6" style:family="table-row">
      <style:table-row-properties style:min-row-height="0.6875in"/>
    </style:style>
    <style:style style:name="Table8.row1" style:family="table-row">
      <style:table-row-properties style:min-row-height="0.3750in"/>
    </style:style>
    <style:style style:name="Table8.row2" style:family="table-row">
      <style:table-row-properties style:min-row-height="0.2500in"/>
    </style:style>
    <style:style style:name="Table8.row3" style:family="table-row">
      <style:table-row-properties style:min-row-height="0.3750in"/>
    </style:style>
    <style:style style:name="Table8.row4" style:family="table-row">
      <style:table-row-properties style:min-row-height="0.1875in"/>
    </style:style>
    <style:style style:name="Table8.row5" style:family="table-row">
      <style:table-row-properties style:min-row-height="1.1250in"/>
    </style:style>
    <style:style style:name="Table8.row6" style:family="table-row">
      <style:table-row-properties style:min-row-height="0.1875in"/>
    </style:style>
    <style:style style:name="Table8.row7" style:family="table-row">
      <style:table-row-properties style:min-row-height="0.9375in"/>
    </style:style>
    <style:style style:name="Table7.row2" style:family="table-row">
      <style:table-row-properties style:min-row-height="0.5625in"/>
    </style:style>
    <style:style style:name="Table7.row3" style:family="table-row">
      <style:table-row-properties style:min-row-height="0.4375in"/>
    </style:style>
    <style:style style:name="Table7.row4" style:family="table-row">
      <style:table-row-properties style:min-row-height="0.3750in"/>
    </style:style>
    <style:style style:name="Table6.row1" style:family="table-row">
      <style:table-row-properties style:min-row-height="0.2500in"/>
    </style:style>
    <style:style style:name="Table6.row2" style:family="table-row">
      <style:table-row-properties style:min-row-height="0.2500in"/>
    </style:style>
    <style:style style:name="Table6.row3" style:family="table-row">
      <style:table-row-properties style:min-row-height="0.5625in"/>
    </style:style>
    <style:style style:name="Table6.row4" style:family="table-row">
      <style:table-row-properties style:min-row-height="0.3750in"/>
    </style:style>
    <style:style style:name="Table6.row5" style:family="table-row">
      <style:table-row-properties style:min-row-height="0.3750in"/>
    </style:style>
    <style:style style:name="Table6.row6" style:family="table-row">
      <style:table-row-properties style:min-row-height="0.3750in"/>
    </style:style>
    <style:style style:name="Table6.row7" style:family="table-row">
      <style:table-row-properties style:min-row-height="1.2500in"/>
    </style:style>
    <style:style style:name="Table6.row8" style:family="table-row">
      <style:table-row-properties style:min-row-height="0.1875in"/>
    </style:style>
    <style:style style:name="Table6.row9" style:family="table-row">
      <style:table-row-properties style:min-row-height="0.2500in"/>
    </style:style>
    <style:style style:name="Table4.row1" style:family="table-row">
      <style:table-row-properties style:min-row-height="0.5000in"/>
    </style:style>
    <style:style style:name="Table11.row1" style:family="table-row">
      <style:table-row-properties style:min-row-height="0.5625in"/>
    </style:style>
    <style:style style:name="Table3.row1" style:family="table-row">
      <style:table-row-properties style:min-row-height="0.9375in"/>
    </style:style>
    <style:style style:name="Table13.row1" style:family="table-row">
      <style:table-row-properties style:min-row-height="0.5000in"/>
    </style:style>
    <style:style style:name="Table10.row1" style:family="table-row">
      <style:table-row-properties style:min-row-height="0.4375in"/>
    </style:style>
    <style:style style:name="Table10.row2" style:family="table-row">
      <style:table-row-properties style:min-row-height="0.5625in"/>
    </style:style>
    <style:style style:name="Table10.row3" style:family="table-row">
      <style:table-row-properties style:min-row-height="0.7500in"/>
    </style:style>
    <style:style style:name="Table10.row4" style:family="table-row">
      <style:table-row-properties style:min-row-height="0.9375in"/>
    </style:style>
    <style:style style:name="Table2.row1" style:family="table-row">
      <style:table-row-properties style:min-row-height="0.6875in"/>
    </style:style>
    <style:style style:name="Table10.row6" style:family="table-row">
      <style:table-row-properties style:min-row-height="1.6250in"/>
    </style:style>
    <style:style style:name="Table10.row7" style:family="table-row">
      <style:table-row-properties style:min-row-height="0.1875in"/>
    </style:style>
    <style:style style:name="Table1.row1" style:family="table-row">
      <style:table-row-properties style:min-row-height="0.3125in"/>
    </style:style>
    <style:style style:name="Table1.row2" style:family="table-row">
      <style:table-row-properties style:min-row-height="0.1875in"/>
    </style:style>
    <style:style style:name="Table1.row3" style:family="table-row">
      <style:table-row-properties style:min-row-height="0.2500in"/>
    </style:style>
    <style:style style:name="Table1.row4" style:family="table-row">
      <style:table-row-properties style:min-row-height="0.1875in"/>
    </style:style>
    <style:style style:name="Table1.row5" style:family="table-row">
      <style:table-row-properties style:min-row-height="0.2500in"/>
    </style:style>
    <style:style style:name="Table1.row6" style:family="table-row">
      <style:table-row-properties style:min-row-height="0.1875in"/>
    </style:style>
    <style:style style:name="Table1.row7" style:family="table-row">
      <style:table-row-properties style:min-row-height="0.1875in"/>
    </style:style>
    <style:style style:name="Table1.row8" style:family="table-row">
      <style:table-row-properties style:min-row-height="0.1875in"/>
    </style:style>
    <style:style style:name="Table1.row9" style:family="table-row">
      <style:table-row-properties style:min-row-height="0.1875in"/>
    </style:style>
    <style:style style:name="Table1_col1_row12" style:family="table-cell">
      <style:table-cell-properties fo:border-left="0.72pt solid #000000" fo:border-right="0.72pt solid #000000" fo:border-top="0.72pt solid #000000" fo:border-bottom="0.72pt solid #000000"/>
    </style:style>
    <style:style style:name="Table8_col1_row1" style:family="table-cell">
      <style:table-cell-properties fo:border-left="0.72pt solid #000000" fo:border-right="0.72pt solid #000000" fo:border-top="0.72pt solid #000000" fo:border-bottom="0.72pt solid #000000"/>
    </style:style>
    <style:style style:name="Table8_col1_row2" style:family="table-cell">
      <style:table-cell-properties fo:border-left="0.72pt solid #000000" fo:border-right="0.72pt solid #000000" fo:border-top="0.72pt solid #000000" fo:border-bottom="0.72pt solid #000000"/>
    </style:style>
    <style:style style:name="Table8_col1_row3" style:family="table-cell">
      <style:table-cell-properties fo:border-left="0.72pt solid #000000" fo:border-right="0.72pt solid #000000" fo:border-top="0.72pt solid #000000" fo:border-bottom="0.72pt solid #000000"/>
    </style:style>
    <style:style style:name="Table8_col1_row4" style:family="table-cell">
      <style:table-cell-properties fo:border-left="0.72pt solid #000000" fo:border-right="0.72pt solid #000000" fo:border-top="0.72pt solid #000000" fo:border-bottom="0.72pt solid #000000"/>
    </style:style>
    <style:style style:name="Table8_col2_row1" style:family="table-cell">
      <style:table-cell-properties fo:border-left="0.72pt solid #000000" fo:border-right="0.72pt solid #000000" fo:border-top="0.72pt solid #000000" fo:border-bottom="0.72pt solid #000000"/>
    </style:style>
    <style:style style:name="Table8_col2_row2" style:family="table-cell">
      <style:table-cell-properties fo:border-left="0.72pt solid #000000" fo:border-right="0.72pt solid #000000" fo:border-top="0.72pt solid #000000" fo:border-bottom="0.72pt solid #000000"/>
    </style:style>
    <style:style style:name="Table8_col2_row3" style:family="table-cell">
      <style:table-cell-properties fo:border-left="0.72pt solid #000000" fo:border-right="0.72pt solid #000000" fo:border-top="0.72pt solid #000000" fo:border-bottom="0.72pt solid #000000"/>
    </style:style>
    <style:style style:name="Table8_col2_row4" style:family="table-cell">
      <style:table-cell-properties fo:border-left="0.72pt solid #000000" fo:border-right="0.72pt solid #000000" fo:border-top="0.72pt solid #000000" fo:border-bottom="0.72pt solid #000000"/>
    </style:style>
    <style:style style:name="Table8_col2_row5" style:family="table-cell">
      <style:table-cell-properties fo:border-left="0.72pt solid #000000" fo:border-right="0.72pt solid #000000" fo:border-top="0.72pt solid #000000" fo:border-bottom="0.72pt solid #000000"/>
    </style:style>
    <style:style style:name="Table8_col2_row6" style:family="table-cell">
      <style:table-cell-properties fo:border-left="0.72pt solid #000000" fo:border-right="0.72pt solid #000000" fo:border-top="0.72pt solid #000000" fo:border-bottom="0.72pt solid #000000"/>
    </style:style>
    <style:style style:name="Table8_col2_row7" style:family="table-cell">
      <style:table-cell-properties fo:border-left="0.72pt solid #000000" fo:border-right="0.72pt solid #000000" fo:border-top="0.72pt solid #000000" fo:border-bottom="0.72pt solid #000000"/>
    </style:style>
    <style:style style:name="Table10_col1_row4" style:family="table-cell">
      <style:table-cell-properties fo:border-left="0.72pt solid #000000" fo:border-right="0.72pt solid #000000" fo:border-top="0.72pt solid #000000" fo:border-bottom="0.72pt solid #000000"/>
    </style:style>
    <style:style style:name="Table8_col1_row5" style:family="table-cell">
      <style:table-cell-properties fo:border-left="0.72pt solid #000000" fo:border-right="0.72pt solid #000000" fo:border-top="0.72pt solid #000000" fo:border-bottom="0.72pt solid #000000"/>
    </style:style>
    <style:style style:name="Table10_col1_row7" style:family="table-cell">
      <style:table-cell-properties fo:border-left="0.72pt solid #000000" fo:border-right="0.72pt solid #000000" fo:border-top="0.72pt solid #000000" fo:border-bottom="0.72pt solid #000000"/>
    </style:style>
    <style:style style:name="Table8_col1_row6" style:family="table-cell">
      <style:table-cell-properties fo:border-left="0.72pt solid #000000" fo:border-right="0.72pt solid #000000" fo:border-top="0.72pt solid #000000" fo:border-bottom="0.72pt solid #000000"/>
    </style:style>
    <style:style style:name="Table7_col1_row1" style:family="table-cell">
      <style:table-cell-properties fo:border-left="0.72pt solid #000000" fo:border-right="0.72pt solid #000000" fo:border-top="0.72pt solid #000000" fo:border-bottom="0.72pt solid #000000"/>
    </style:style>
    <style:style style:name="Table7_col1_row2" style:family="table-cell">
      <style:table-cell-properties fo:border-left="0.72pt solid #000000" fo:border-right="0.72pt solid #000000" fo:border-top="0.72pt solid #000000" fo:border-bottom="0.72pt solid #000000"/>
    </style:style>
    <style:style style:name="Table7_col1_row3" style:family="table-cell">
      <style:table-cell-properties fo:border-left="0.72pt solid #000000" fo:border-right="0.72pt solid #000000" fo:border-top="0.72pt solid #000000" fo:border-bottom="0.72pt solid #000000"/>
    </style:style>
    <style:style style:name="Table7_col1_row4" style:family="table-cell">
      <style:table-cell-properties fo:border-left="0.72pt solid #000000" fo:border-right="0.72pt solid #000000" fo:border-top="0.72pt solid #000000" fo:border-bottom="0.72pt solid #000000"/>
    </style:style>
    <style:style style:name="Table7_col2_row1" style:family="table-cell">
      <style:table-cell-properties fo:border-left="0.72pt solid #000000" fo:border-right="0.72pt solid #000000" fo:border-top="0.72pt solid #000000" fo:border-bottom="0.72pt solid #000000"/>
    </style:style>
    <style:style style:name="Table7_col2_row2" style:family="table-cell">
      <style:table-cell-properties fo:border-left="0.72pt solid #000000" fo:border-right="0.72pt solid #000000" fo:border-top="0.72pt solid #000000" fo:border-bottom="0.72pt solid #000000"/>
    </style:style>
    <style:style style:name="Table7_col2_row3" style:family="table-cell">
      <style:table-cell-properties fo:border-left="0.72pt solid #000000" fo:border-right="0.72pt solid #000000" fo:border-top="0.72pt solid #000000" fo:border-bottom="0.72pt solid #000000"/>
    </style:style>
    <style:style style:name="Table7_col2_row4" style:family="table-cell">
      <style:table-cell-properties fo:border-left="0.72pt solid #000000" fo:border-right="0.72pt solid #000000" fo:border-top="0.72pt solid #000000" fo:border-bottom="0.72pt solid #000000"/>
    </style:style>
    <style:style style:name="Table12_col1_row1" style:family="table-cell">
      <style:table-cell-properties fo:border-left="0.72pt solid #000000" fo:border-right="0.72pt solid #000000" fo:border-top="0.72pt solid #000000" fo:border-bottom="0.72pt solid #000000"/>
    </style:style>
    <style:style style:name="Table10_col2_row1" style:family="table-cell">
      <style:table-cell-properties fo:border-left="0.72pt solid #000000" fo:border-right="0.72pt solid #000000" fo:border-top="0.72pt solid #000000" fo:border-bottom="0.72pt solid #000000"/>
    </style:style>
    <style:style style:name="Table10_col2_row2" style:family="table-cell">
      <style:table-cell-properties fo:border-left="0.72pt solid #000000" fo:border-right="0.72pt solid #000000" fo:border-top="0.72pt solid #000000" fo:border-bottom="0.72pt solid #000000"/>
    </style:style>
    <style:style style:name="Table6_col1_row1" style:family="table-cell">
      <style:table-cell-properties fo:border-left="0.72pt solid #000000" fo:border-right="0.72pt solid #000000" fo:border-top="0.72pt solid #000000" fo:border-bottom="0.72pt solid #000000"/>
    </style:style>
    <style:style style:name="Table6_col1_row2" style:family="table-cell">
      <style:table-cell-properties fo:border-left="0.72pt solid #000000" fo:border-right="0.72pt solid #000000" fo:border-top="0.72pt solid #000000" fo:border-bottom="0.72pt solid #000000"/>
    </style:style>
    <style:style style:name="Table6_col1_row3" style:family="table-cell">
      <style:table-cell-properties fo:border-left="0.72pt solid #000000" fo:border-right="0.72pt solid #000000" fo:border-top="0.72pt solid #000000" fo:border-bottom="0.72pt solid #000000"/>
    </style:style>
    <style:style style:name="Table6_col1_row4" style:family="table-cell">
      <style:table-cell-properties fo:border-left="0.72pt solid #000000" fo:border-right="0.72pt solid #000000" fo:border-top="0.72pt solid #000000" fo:border-bottom="0.72pt solid #000000"/>
    </style:style>
    <style:style style:name="Table1_col2_row10" style:family="table-cell">
      <style:table-cell-properties fo:border-left="0.72pt solid #000000" fo:border-right="0.72pt solid #000000" fo:border-top="0.72pt solid #000000" fo:border-bottom="0.72pt solid #000000"/>
    </style:style>
    <style:style style:name="Table6_col2_row2" style:family="table-cell">
      <style:table-cell-properties fo:border-left="0.72pt solid #000000" fo:border-right="0.72pt solid #000000" fo:border-top="0.72pt solid #000000" fo:border-bottom="0.72pt solid #000000"/>
    </style:style>
    <style:style style:name="Table1_col2_row12" style:family="table-cell">
      <style:table-cell-properties fo:border-left="0.72pt solid #000000" fo:border-right="0.72pt solid #000000" fo:border-top="0.72pt solid #000000" fo:border-bottom="0.72pt solid #000000"/>
    </style:style>
    <style:style style:name="Table1_col2_row13" style:family="table-cell">
      <style:table-cell-properties fo:border-left="0.72pt solid #000000" fo:border-right="0.72pt solid #000000" fo:border-top="0.72pt solid #000000" fo:border-bottom="0.72pt solid #000000"/>
    </style:style>
    <style:style style:name="Table6_col2_row5" style:family="table-cell">
      <style:table-cell-properties fo:border-left="0.72pt solid #000000" fo:border-right="0.72pt solid #000000" fo:border-top="0.72pt solid #000000" fo:border-bottom="0.72pt solid #000000"/>
    </style:style>
    <style:style style:name="Table6_col2_row6" style:family="table-cell">
      <style:table-cell-properties fo:border-left="0.72pt solid #000000" fo:border-right="0.72pt solid #000000" fo:border-top="0.72pt solid #000000" fo:border-bottom="0.72pt solid #000000"/>
    </style:style>
    <style:style style:name="Table6_col2_row7" style:family="table-cell">
      <style:table-cell-properties fo:border-left="0.72pt solid #000000" fo:border-right="0.72pt solid #000000" fo:border-top="0.72pt solid #000000" fo:border-bottom="0.72pt solid #000000"/>
    </style:style>
    <style:style style:name="Table6_col2_row8" style:family="table-cell">
      <style:table-cell-properties fo:border-left="0.72pt solid #000000" fo:border-right="0.72pt solid #000000" fo:border-top="0.72pt solid #000000" fo:border-bottom="0.72pt solid #000000"/>
    </style:style>
    <style:style style:name="Table6_col2_row9" style:family="table-cell">
      <style:table-cell-properties fo:border-left="0.72pt solid #000000" fo:border-right="0.72pt solid #000000" fo:border-top="0.72pt solid #000000" fo:border-bottom="0.72pt solid #000000"/>
    </style:style>
    <style:style style:name="Table8_col1_row7" style:family="table-cell">
      <style:table-cell-properties fo:border-left="0.72pt solid #000000" fo:border-right="0.72pt solid #000000" fo:border-top="0.72pt solid #000000" fo:border-bottom="0.72pt solid #000000"/>
    </style:style>
    <style:style style:name="Table5_col1_row1" style:family="table-cell">
      <style:table-cell-properties fo:border-left="0.72pt solid #000000" fo:border-right="0.72pt solid #000000" fo:border-top="0.72pt solid #000000" fo:border-bottom="0.72pt solid #000000"/>
    </style:style>
    <style:style style:name="Table11_col1_row1" style:family="table-cell">
      <style:table-cell-properties fo:border-left="0.72pt solid #000000" fo:border-right="0.72pt solid #000000" fo:border-top="0.72pt solid #000000" fo:border-bottom="0.72pt solid #000000"/>
    </style:style>
    <style:style style:name="Table10_col1_row6" style:family="table-cell">
      <style:table-cell-properties fo:border-left="0.72pt solid #000000" fo:border-right="0.72pt solid #000000" fo:border-top="0.72pt solid #000000" fo:border-bottom="0.72pt solid #000000"/>
    </style:style>
    <style:style style:name="Table4_col1_row1" style:family="table-cell">
      <style:table-cell-properties fo:border-left="0.72pt solid #000000" fo:border-right="0.72pt solid #000000" fo:border-top="0.72pt solid #000000" fo:border-bottom="0.72pt solid #000000"/>
    </style:style>
    <style:style style:name="Table1_col1_row10" style:family="table-cell">
      <style:table-cell-properties fo:border-left="0.72pt solid #000000" fo:border-right="0.72pt solid #000000" fo:border-top="0.72pt solid #000000" fo:border-bottom="0.72pt solid #000000"/>
    </style:style>
    <style:style style:name="Table1_col1_row11" style:family="table-cell">
      <style:table-cell-properties fo:border-left="0.72pt solid #000000" fo:border-right="0.72pt solid #000000" fo:border-top="0.72pt solid #000000" fo:border-bottom="0.72pt solid #000000"/>
    </style:style>
    <style:style style:name="Table6_col2_row10" style:family="table-cell">
      <style:table-cell-properties fo:border-left="0.72pt solid #000000" fo:border-right="0.72pt solid #000000" fo:border-top="0.72pt solid #000000" fo:border-bottom="0.72pt solid #000000"/>
    </style:style>
    <style:style style:name="Table6_col2_row11" style:family="table-cell">
      <style:table-cell-properties fo:border-left="0.72pt solid #000000" fo:border-right="0.72pt solid #000000" fo:border-top="0.72pt solid #000000" fo:border-bottom="0.72pt solid #000000"/>
    </style:style>
    <style:style style:name="Table13_col1_row1" style:family="table-cell">
      <style:table-cell-properties fo:border-left="0.72pt solid #000000" fo:border-right="0.72pt solid #000000" fo:border-top="0.72pt solid #000000" fo:border-bottom="0.72pt solid #000000"/>
    </style:style>
    <style:style style:name="Table10_col2_row3" style:family="table-cell">
      <style:table-cell-properties fo:border-left="0.72pt solid #000000" fo:border-right="0.72pt solid #000000" fo:border-top="0.72pt solid #000000" fo:border-bottom="0.72pt solid #000000"/>
    </style:style>
    <style:style style:name="Table10_col1_row5" style:family="table-cell">
      <style:table-cell-properties fo:border-left="0.72pt solid #000000" fo:border-right="0.72pt solid #000000" fo:border-top="0.72pt solid #000000" fo:border-bottom="0.72pt solid #000000"/>
    </style:style>
    <style:style style:name="Table10_col1_row1" style:family="table-cell">
      <style:table-cell-properties fo:border-left="0.72pt solid #000000" fo:border-right="0.72pt solid #000000" fo:border-top="0.72pt solid #000000" fo:border-bottom="0.72pt solid #000000"/>
    </style:style>
    <style:style style:name="Table10_col1_row2" style:family="table-cell">
      <style:table-cell-properties fo:border-left="0.72pt solid #000000" fo:border-right="0.72pt solid #000000" fo:border-top="0.72pt solid #000000" fo:border-bottom="0.72pt solid #000000"/>
    </style:style>
    <style:style style:name="Table1_col1_row13" style:family="table-cell">
      <style:table-cell-properties fo:border-left="0.72pt solid #000000" fo:border-right="0.72pt solid #000000" fo:border-top="0.72pt solid #000000" fo:border-bottom="0.72pt solid #000000"/>
    </style:style>
    <style:style style:name="Table10_col1_row3" style:family="table-cell">
      <style:table-cell-properties fo:border-left="0.72pt solid #000000" fo:border-right="0.72pt solid #000000" fo:border-top="0.72pt solid #000000" fo:border-bottom="0.72pt solid #000000"/>
    </style:style>
    <style:style style:name="Table1_col1_row3" style:family="table-cell">
      <style:table-cell-properties fo:border-left="0.72pt solid #000000" fo:border-right="0.72pt solid #000000" fo:border-top="0.72pt solid #000000" fo:border-bottom="0.72pt solid #000000"/>
    </style:style>
    <style:style style:name="Table6_col2_row1" style:family="table-cell">
      <style:table-cell-properties fo:border-left="0.72pt solid #000000" fo:border-right="0.72pt solid #000000" fo:border-top="0.72pt solid #000000" fo:border-bottom="0.72pt solid #000000"/>
    </style:style>
    <style:style style:name="Table1_col2_row11" style:family="table-cell">
      <style:table-cell-properties fo:border-left="0.72pt solid #000000" fo:border-right="0.72pt solid #000000" fo:border-top="0.72pt solid #000000" fo:border-bottom="0.72pt solid #000000"/>
    </style:style>
    <style:style style:name="Table3_col1_row1" style:family="table-cell">
      <style:table-cell-properties fo:border-left="0.72pt solid #000000" fo:border-right="0.72pt solid #000000" fo:border-top="0.72pt solid #000000" fo:border-bottom="0.72pt solid #000000"/>
    </style:style>
    <style:style style:name="Table6_col1_row7" style:family="table-cell">
      <style:table-cell-properties fo:border-left="0.72pt solid #000000" fo:border-right="0.72pt solid #000000" fo:border-top="0.72pt solid #000000" fo:border-bottom="0.72pt solid #000000"/>
    </style:style>
    <style:style style:name="Table6_col2_row4" style:family="table-cell">
      <style:table-cell-properties fo:border-left="0.72pt solid #000000" fo:border-right="0.72pt solid #000000" fo:border-top="0.72pt solid #000000" fo:border-bottom="0.72pt solid #000000"/>
    </style:style>
    <style:style style:name="Table6_col1_row9" style:family="table-cell">
      <style:table-cell-properties fo:border-left="0.72pt solid #000000" fo:border-right="0.72pt solid #000000" fo:border-top="0.72pt solid #000000" fo:border-bottom="0.72pt solid #000000"/>
    </style:style>
    <style:style style:name="Table9_col1_row2" style:family="table-cell">
      <style:table-cell-properties fo:border-left="0.72pt solid #000000" fo:border-right="0.72pt solid #000000" fo:border-top="0.72pt solid #000000" fo:border-bottom="0.72pt solid #000000"/>
    </style:style>
    <style:style style:name="Table10_col2_row5" style:family="table-cell">
      <style:table-cell-properties fo:border-left="0.72pt solid #000000" fo:border-right="0.72pt solid #000000" fo:border-top="0.72pt solid #000000" fo:border-bottom="0.72pt solid #000000"/>
    </style:style>
    <style:style style:name="Table9_col1_row6" style:family="table-cell">
      <style:table-cell-properties fo:border-left="0.72pt solid #000000" fo:border-right="0.72pt solid #000000" fo:border-top="0.72pt solid #000000" fo:border-bottom="0.72pt solid #000000"/>
    </style:style>
    <style:style style:name="Table10_col2_row6" style:family="table-cell">
      <style:table-cell-properties fo:border-left="0.72pt solid #000000" fo:border-right="0.72pt solid #000000" fo:border-top="0.72pt solid #000000" fo:border-bottom="0.72pt solid #000000"/>
    </style:style>
    <style:style style:name="Table10_col2_row7" style:family="table-cell">
      <style:table-cell-properties fo:border-left="0.72pt solid #000000" fo:border-right="0.72pt solid #000000" fo:border-top="0.72pt solid #000000" fo:border-bottom="0.72pt solid #000000"/>
    </style:style>
    <style:style style:name="Table9_col1_row5" style:family="table-cell">
      <style:table-cell-properties fo:border-left="0.72pt solid #000000" fo:border-right="0.72pt solid #000000" fo:border-top="0.72pt solid #000000" fo:border-bottom="0.72pt solid #000000"/>
    </style:style>
    <style:style style:name="Table6_col1_row10" style:family="table-cell">
      <style:table-cell-properties fo:border-left="0.72pt solid #000000" fo:border-right="0.72pt solid #000000" fo:border-top="0.72pt solid #000000" fo:border-bottom="0.72pt solid #000000"/>
    </style:style>
    <style:style style:name="Table6_col1_row11" style:family="table-cell">
      <style:table-cell-properties fo:border-left="0.72pt solid #000000" fo:border-right="0.72pt solid #000000" fo:border-top="0.72pt solid #000000" fo:border-bottom="0.72pt solid #000000"/>
    </style:style>
    <style:style style:name="Table2_col1_row1" style:family="table-cell">
      <style:table-cell-properties fo:border-left="0.72pt solid #000000" fo:border-right="0.72pt solid #000000" fo:border-top="0.72pt solid #000000" fo:border-bottom="0.72pt solid #000000"/>
    </style:style>
    <style:style style:name="Table1_col1_row5" style:family="table-cell">
      <style:table-cell-properties fo:border-left="0.72pt solid #000000" fo:border-right="0.72pt solid #000000" fo:border-top="0.72pt solid #000000" fo:border-bottom="0.72pt solid #000000"/>
    </style:style>
    <style:style style:name="Table9_col2_row1" style:family="table-cell">
      <style:table-cell-properties fo:border-left="0.72pt solid #000000" fo:border-right="0.72pt solid #000000" fo:border-top="0.72pt solid #000000" fo:border-bottom="0.72pt solid #000000"/>
    </style:style>
    <style:style style:name="Table1_col1_row6" style:family="table-cell">
      <style:table-cell-properties fo:border-left="0.72pt solid #000000" fo:border-right="0.72pt solid #000000" fo:border-top="0.72pt solid #000000" fo:border-bottom="0.72pt solid #000000"/>
    </style:style>
    <style:style style:name="Table9_col1_row1" style:family="table-cell">
      <style:table-cell-properties fo:border-left="0.72pt solid #000000" fo:border-right="0.72pt solid #000000" fo:border-top="0.72pt solid #000000" fo:border-bottom="0.72pt solid #000000"/>
    </style:style>
    <style:style style:name="Table1_col1_row7" style:family="table-cell">
      <style:table-cell-properties fo:border-left="0.72pt solid #000000" fo:border-right="0.72pt solid #000000" fo:border-top="0.72pt solid #000000" fo:border-bottom="0.72pt solid #000000"/>
    </style:style>
    <style:style style:name="Table1_col1_row8" style:family="table-cell">
      <style:table-cell-properties fo:border-left="0.72pt solid #000000" fo:border-right="0.72pt solid #000000" fo:border-top="0.72pt solid #000000" fo:border-bottom="0.72pt solid #000000"/>
    </style:style>
    <style:style style:name="Table1_col1_row9" style:family="table-cell">
      <style:table-cell-properties fo:border-left="0.72pt solid #000000" fo:border-right="0.72pt solid #000000" fo:border-top="0.72pt solid #000000" fo:border-bottom="0.72pt solid #000000"/>
    </style:style>
    <style:style style:name="Table1_col2_row6" style:family="table-cell">
      <style:table-cell-properties fo:border-left="0.72pt solid #000000" fo:border-right="0.72pt solid #000000" fo:border-top="0.72pt solid #000000" fo:border-bottom="0.72pt solid #000000"/>
    </style:style>
    <style:style style:name="Table9_col2_row4" style:family="table-cell">
      <style:table-cell-properties fo:border-left="0.72pt solid #000000" fo:border-right="0.72pt solid #000000" fo:border-top="0.72pt solid #000000" fo:border-bottom="0.72pt solid #000000"/>
    </style:style>
    <style:style style:name="Table1_col1_row1" style:family="table-cell">
      <style:table-cell-properties fo:border-left="0.72pt solid #000000" fo:border-right="0.72pt solid #000000" fo:border-top="0.72pt solid #000000" fo:border-bottom="0.72pt solid #000000"/>
    </style:style>
    <style:style style:name="Table1_col1_row2" style:family="table-cell">
      <style:table-cell-properties fo:border-left="0.72pt solid #000000" fo:border-right="0.72pt solid #000000" fo:border-top="0.72pt solid #000000" fo:border-bottom="0.72pt solid #000000"/>
    </style:style>
    <style:style style:name="Table1_col2_row9" style:family="table-cell">
      <style:table-cell-properties fo:border-left="0.72pt solid #000000" fo:border-right="0.72pt solid #000000" fo:border-top="0.72pt solid #000000" fo:border-bottom="0.72pt solid #000000"/>
    </style:style>
    <style:style style:name="Table1_col1_row4" style:family="table-cell">
      <style:table-cell-properties fo:border-left="0.72pt solid #000000" fo:border-right="0.72pt solid #000000" fo:border-top="0.72pt solid #000000" fo:border-bottom="0.72pt solid #000000"/>
    </style:style>
    <style:style style:name="Table1_col2_row1" style:family="table-cell">
      <style:table-cell-properties fo:border-left="0.72pt solid #000000" fo:border-right="0.72pt solid #000000" fo:border-top="0.72pt solid #000000" fo:border-bottom="0.72pt solid #000000"/>
    </style:style>
    <style:style style:name="Table1_col2_row2" style:family="table-cell">
      <style:table-cell-properties fo:border-left="0.72pt solid #000000" fo:border-right="0.72pt solid #000000" fo:border-top="0.72pt solid #000000" fo:border-bottom="0.72pt solid #000000"/>
    </style:style>
    <style:style style:name="Table1_col2_row3" style:family="table-cell">
      <style:table-cell-properties fo:border-left="0.72pt solid #000000" fo:border-right="0.72pt solid #000000" fo:border-top="0.72pt solid #000000" fo:border-bottom="0.72pt solid #000000"/>
    </style:style>
    <style:style style:name="Table1_col2_row4" style:family="table-cell">
      <style:table-cell-properties fo:border-left="0.72pt solid #000000" fo:border-right="0.72pt solid #000000" fo:border-top="0.72pt solid #000000" fo:border-bottom="0.72pt solid #000000"/>
    </style:style>
    <style:style style:name="Table1_col2_row5" style:family="table-cell">
      <style:table-cell-properties fo:border-left="0.72pt solid #000000" fo:border-right="0.72pt solid #000000" fo:border-top="0.72pt solid #000000" fo:border-bottom="0.72pt solid #000000"/>
    </style:style>
    <style:style style:name="Table6_col1_row5" style:family="table-cell">
      <style:table-cell-properties fo:border-left="0.72pt solid #000000" fo:border-right="0.72pt solid #000000" fo:border-top="0.72pt solid #000000" fo:border-bottom="0.72pt solid #000000"/>
    </style:style>
    <style:style style:name="Table1_col2_row7" style:family="table-cell">
      <style:table-cell-properties fo:border-left="0.72pt solid #000000" fo:border-right="0.72pt solid #000000" fo:border-top="0.72pt solid #000000" fo:border-bottom="0.72pt solid #000000"/>
    </style:style>
    <style:style style:name="Table1_col2_row8" style:family="table-cell">
      <style:table-cell-properties fo:border-left="0.72pt solid #000000" fo:border-right="0.72pt solid #000000" fo:border-top="0.72pt solid #000000" fo:border-bottom="0.72pt solid #000000"/>
    </style:style>
    <style:style style:name="Table6_col1_row6" style:family="table-cell">
      <style:table-cell-properties fo:border-left="0.72pt solid #000000" fo:border-right="0.72pt solid #000000" fo:border-top="0.72pt solid #000000" fo:border-bottom="0.72pt solid #000000"/>
    </style:style>
    <style:style style:name="Table9_col1_row3" style:family="table-cell">
      <style:table-cell-properties fo:border-left="0.72pt solid #000000" fo:border-right="0.72pt solid #000000" fo:border-top="0.72pt solid #000000" fo:border-bottom="0.72pt solid #000000"/>
    </style:style>
    <style:style style:name="Table9_col1_row4" style:family="table-cell">
      <style:table-cell-properties fo:border-left="0.72pt solid #000000" fo:border-right="0.72pt solid #000000" fo:border-top="0.72pt solid #000000" fo:border-bottom="0.72pt solid #000000"/>
    </style:style>
    <style:style style:name="Table6_col2_row3" style:family="table-cell">
      <style:table-cell-properties fo:border-left="0.72pt solid #000000" fo:border-right="0.72pt solid #000000" fo:border-top="0.72pt solid #000000" fo:border-bottom="0.72pt solid #000000"/>
    </style:style>
    <style:style style:name="Table9_col2_row2" style:family="table-cell">
      <style:table-cell-properties fo:border-left="0.72pt solid #000000" fo:border-right="0.72pt solid #000000" fo:border-top="0.72pt solid #000000" fo:border-bottom="0.72pt solid #000000"/>
    </style:style>
    <style:style style:name="Table9_col2_row3" style:family="table-cell">
      <style:table-cell-properties fo:border-left="0.72pt solid #000000" fo:border-right="0.72pt solid #000000" fo:border-top="0.72pt solid #000000" fo:border-bottom="0.72pt solid #000000"/>
    </style:style>
    <style:style style:name="Table6_col1_row8" style:family="table-cell">
      <style:table-cell-properties fo:border-left="0.72pt solid #000000" fo:border-right="0.72pt solid #000000" fo:border-top="0.72pt solid #000000" fo:border-bottom="0.72pt solid #000000"/>
    </style:style>
    <style:style style:name="Table9_col2_row5" style:family="table-cell">
      <style:table-cell-properties fo:border-left="0.72pt solid #000000" fo:border-right="0.72pt solid #000000" fo:border-top="0.72pt solid #000000" fo:border-bottom="0.72pt solid #000000"/>
    </style:style>
    <style:style style:name="Table9_col2_row6" style:family="table-cell">
      <style:table-cell-properties fo:border-left="0.72pt solid #000000" fo:border-right="0.72pt solid #000000" fo:border-top="0.72pt solid #000000" fo:border-bottom="0.72pt solid #000000"/>
    </style:style>
    <style:style style:name="Table10_col2_row4" style:family="table-cell">
      <style:table-cell-properties fo:border-left="0.72pt solid #000000" fo:border-right="0.72pt solid #000000" fo:border-top="0.72pt solid #000000" fo:border-bottom="0.72pt solid #000000"/>
    </style:style>
    <style:style style:name="graphic1" style:family="graphic" style:parent-style-name="Graphics">
      <style:graphic-properties style:wrap="run-through" style:run-through="foreground" style:vertical-pos="top" style:vertical-rel="baseline"/>
    </style:style>
    <style:page-layout style:name="PLayout2">
      <style:page-layout-properties fo:margin-top="1.270000cm" fo:margin-bottom="1.270000cm" fo:margin-left="1.0000in" fo:margin-right="1.0000in"/>
    </style:page-layout>
    <style:page-layout style:name="Standard">
      <style:page-layout-properties fo:margin-top="1.270000cm" fo:margin-bottom="1.270000cm" fo:margin-left="1.0000in" fo:margin-right="1.0000in"/>
    </style:page-layout>
  </office:automatic-styles>
  <office:body>
    <office:text>
      <text:section text:style-name="Sect1" text:name="Section1">
        <text:p text:style-name="P1"/>
        <text:p text:style-name="P1"/>
        <text:p text:style-name="P1"/>
        <text:p text:style-name="P1"/>
        <text:p text:style-name="P1"/>
        <text:p text:style-name="P1"/>
        <text:p text:style-name="P1"/>
        <text:p text:style-name="P1"/>
        <text:p text:style-name="P1"/>
        <text:p text:style-name="P1"/>
        <text:p text:style-name="P1"><text:span text:style-name="T1">Guía Oficial </text:span></text:p>
        <text:p text:style-name="P1"><text:span text:style-name="T1">del Usuario</text:span><text:span text:style-name="T2">.</text:span></text:p>
        <text:p text:style-name="P1"/>
        <text:p text:style-name="P1"/>
        <text:p text:style-name="P1"/>
        <text:p text:style-name="P1"><draw:frame text:anchor-type="as-char" draw:z-index="0" draw:style-name="graphic1" svg:width="3.0215in" svg:height="2.7556in"><draw:image xlink:href="Pictures/0" xlink:type="simple" xlink:show="embed" xlink:actuate="onLoad"/><svg:title>Mint Logo</svg:title></draw:frame></text:p>
        <text:p text:style-name="P1"/>
        <text:p text:style-name="P1"/>
        <text:p text:style-name="P1"/>
        <text:p text:style-name="P1"/>
        <text:p text:style-name="P1"><text:span text:style-name="T3">Linux Mint 9 «Isadora»</text:span></text:p>
        <text:p text:style-name="P2"><text:span text:style-name="T4">Edición Principal.</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text:span text:style-name="T5">Página 1 de 48</text:span></text:p>
        <text:p text:style-name="P3"/>
        <text:p text:style-name="P3"/>
        <text:p text:style-name="P3"/>
        <text:p text:style-name="P3"><text:span text:style-name="T6">Tabla de Contenidos</text:span></text:p>
        <text:p text:style-name="P4"/>
        <text:p text:style-name="P4"/>
        <text:p text:style-name="P4"/>
        <text:p text:style-name="P4"><text:span text:style-name="T7">INTRODUCCIÓN A LINUX MINT</text:span><text:span text:style-name="T8"><text:tab/><text:tab/><text:tab/><text:tab/><text:tab/><text:tab/><text:tab/><text:tab/> 4</text:span></text:p>
        <text:p text:style-name="Normal"/>
        <text:p text:style-name="Normal"><text:span text:style-name="T5">HISTORIA<text:tab/><text:tab/><text:tab/><text:tab/><text:tab/><text:tab/><text:tab/><text:tab/><text:tab/><text:tab/><text:tab/> 4</text:span></text:p>
        <text:p text:style-name="Normal"><text:span text:style-name="T5">PROPÓSITO<text:tab/><text:tab/><text:tab/><text:tab/><text:tab/><text:tab/><text:tab/><text:tab/><text:tab/><text:tab/><text:tab/> 4</text:span></text:p>
        <text:p text:style-name="Normal"><text:span text:style-name="T5">NÚMERO DE LAS VERSIONES Y NOMBRES CLAVE<text:tab/><text:tab/><text:tab/><text:tab/><text:tab/><text:tab/> 5</text:span></text:p>
        <text:p text:style-name="Normal"><text:span text:style-name="T5">EDICIONES<text:tab/><text:tab/><text:tab/><text:tab/><text:tab/><text:tab/><text:tab/><text:tab/><text:tab/><text:tab/><text:tab/> 5</text:span></text:p>
        <text:p text:style-name="Normal"><text:span text:style-name="T5">DÓNDE ENCONTRAR AYUDA <text:tab/><text:tab/><text:tab/><text:tab/><text:tab/><text:tab/><text:tab/><text:tab/><text:tab/> 6</text:span></text:p>
        <text:p text:style-name="Normal"/>
        <text:p text:style-name="Normal"/>
        <text:p text:style-name="Normal"/>
        <text:p text:style-name="Normal"><text:span text:style-name="T7">INSTALACIÓN DE LINUX MINT</text:span><text:span text:style-name="T8"><text:tab/><text:tab/><text:tab/><text:tab/><text:tab/><text:tab/><text:tab/><text:tab/>6</text:span></text:p>
        <text:p text:style-name="Normal"/>
        <text:p text:style-name="Normal"><text:span text:style-name="T5">DESCARGANDO EL ISO<text:tab/><text:tab/><text:tab/><text:tab/><text:tab/><text:tab/><text:tab/><text:tab/><text:tab/>7</text:span></text:p>
        <text:p text:style-name="Normal"><text:span text:style-name="T5">VIA TORRENT<text:tab/><text:tab/><text:tab/><text:tab/><text:tab/><text:tab/><text:tab/><text:tab/><text:tab/><text:tab/><text:tab/>7</text:span></text:p>
        <text:p text:style-name="Normal"><text:span text:style-name="T5">INSTALANDO UN CLIENTE TORRENT<text:tab/><text:tab/><text:tab/><text:tab/><text:tab/><text:tab/><text:tab/><text:tab/>7</text:span></text:p>
        <text:p text:style-name="Normal"><text:span text:style-name="T5">DESCARGANDO EL ARCHIVO TORRENT<text:tab/><text:tab/><text:tab/><text:tab/><text:tab/><text:tab/><text:tab/>7</text:span></text:p>
        <text:p text:style-name="Normal"><text:span text:style-name="T5">VIA UN MIRROR DE DESCARGA <text:tab/><text:tab/><text:tab/><text:tab/><text:tab/><text:tab/><text:tab/><text:tab/>8</text:span></text:p>
        <text:p text:style-name="Normal"><text:span text:style-name="T5">LEYENDO LAS NOTAS DE LA VERSIÓN<text:tab/><text:tab/><text:tab/><text:tab/><text:tab/><text:tab/><text:tab/>8</text:span></text:p>
        <text:p text:style-name="Normal"><text:span text:style-name="T5">CHECANDO LA MD5<text:tab/><text:tab/><text:tab/><text:tab/><text:tab/><text:tab/><text:tab/><text:tab/><text:tab/><text:tab/>8</text:span></text:p>
        <text:p text:style-name="Normal"><text:span text:style-name="T5">GRABANDO EL ISO A CD<text:tab/><text:tab/><text:tab/><text:tab/><text:tab/><text:tab/><text:tab/><text:tab/> <text:s text:c="10"/>10</text:span></text:p>
        <text:p text:style-name="Normal"><text:span text:style-name="T5">ARRANCANDO EL LIVECD<text:tab/><text:tab/><text:tab/><text:tab/><text:tab/><text:tab/><text:tab/><text:tab/> <text:s text:c="10"/>11</text:span></text:p>
        <text:p text:style-name="Normal"><text:span text:style-name="T5">INSTALANDO LINUX MINT EN SU DISCO DURO<text:tab/><text:tab/><text:tab/><text:tab/><text:tab/> <text:s text:c="10"/>11</text:span></text:p>
        <text:p text:style-name="Normal"><text:span text:style-name="T5">LA SECUENCIA DE ARRANQUE<text:tab/><text:tab/><text:tab/><text:tab/><text:tab/><text:tab/><text:tab/> <text:s text:c="10"/>19</text:span></text:p>
        <text:p text:style-name="Normal"/>
        <text:p text:style-name="Normal"/>
        <text:p text:style-name="Normal"/>
        <text:p text:style-name="Normal"><text:span text:style-name="T7">INTRODUCCIÓN AL ESCRITORIO DE LINUX MINT</text:span><text:span text:style-name="T8"><text:tab/><text:tab/><text:tab/><text:tab/> <text:s text:c="8"/>20</text:span></text:p>
        <text:p text:style-name="Normal"/>
        <text:p text:style-name="Normal"><text:span text:style-name="T5">EL ESCRITORIO GNOME<text:tab/><text:tab/><text:tab/><text:tab/><text:tab/><text:tab/><text:tab/><text:tab/> <text:s text:c="9"/>20</text:span></text:p>
        <text:p text:style-name="Normal"><text:span text:style-name="T5">CONFIGURACIÓN DEL ESCRITORIO<text:tab/><text:tab/><text:tab/><text:tab/><text:tab/><text:tab/> <text:s text:c="22"/>20</text:span></text:p>
        <text:p text:style-name="Normal"><text:span text:style-name="T5">EL MENÚ<text:tab/><text:tab/><text:tab/><text:tab/><text:tab/><text:tab/><text:tab/><text:tab/><text:tab/> <text:s text:c="22"/>21</text:span></text:p>
        <text:p text:style-name="Normal"><text:span text:style-name="T5">CONOCIENDO EL MENÚ<text:tab/><text:tab/><text:tab/><text:tab/><text:tab/><text:tab/> <text:tab/><text:tab/> <text:s text:c="9"/>21</text:span></text:p>
        <text:p text:style-name="Normal"><text:span text:style-name="T5">EL MENÚ «LUGARES»<text:tab/><text:tab/><text:tab/><text:tab/><text:tab/><text:tab/><text:tab/><text:tab/><text:tab/> <text:s text:c="9"/>21</text:span></text:p>
        <text:p text:style-name="Normal"><text:span text:style-name="T5">EL MENÚ «SISTEMA»<text:tab/><text:tab/><text:tab/><text:tab/><text:tab/><text:tab/><text:tab/><text:tab/><text:tab/> <text:s text:c="9"/>23</text:span></text:p>
        <text:p text:style-name="Normal"><text:span text:style-name="T5">EL MENÚ «APLICACIONES»<text:tab/><text:tab/><text:tab/><text:tab/><text:tab/><text:tab/><text:tab/><text:tab/> <text:s text:c="9"/>27</text:span></text:p>
        <text:p text:style-name="Normal"><text:span text:style-name="T5">EL CAMPO «BUSCAR»<text:tab/><text:tab/><text:tab/><text:tab/><text:tab/><text:tab/><text:tab/><text:tab/><text:tab/> <text:s text:c="9"/>29</text:span></text:p>
        <text:p text:style-name="Normal"><text:span text:style-name="T5">DEFINIENDO SUS APLICACIONES FAVORITAS<text:tab/><text:tab/><text:tab/><text:tab/><text:tab/> <text:s text:c="9"/>30</text:span></text:p>
        <text:p text:style-name="Normal"><text:span text:style-name="T5">CREANDO SUS PROPIOS ACCESOS DIRECTOS<text:tab/><text:tab/><text:tab/><text:tab/><text:tab/> <text:s text:c="9"/>30</text:span></text:p>
        <text:p text:style-name="Normal"><text:span text:style-name="T5">LANZANDO APLICACIONES AUTOMÁTICAMENTE AL ABRIR SESIÓN<text:tab/><text:tab/> <text:s text:c="9"/>30</text:span></text:p>
        <text:p text:style-name="Normal"><text:span text:style-name="T5">CAMBIANDO LA APARIENCIA DEL MENÚ<text:tab/><text:tab/><text:tab/><text:tab/><text:tab/><text:tab/> <text:s text:c="9"/>30</text:span></text:p>
        <text:p text:style-name="Normal"><text:span text:style-name="T5">ACTIVANDO UN COMPLEMENTO RECIENTE<text:tab/><text:tab/><text:tab/><text:tab/><text:tab/><text:tab/> <text:s text:c="9"/>31</text:span></text:p>
        <text:p text:style-name="Normal"><text:span text:style-name="T5">RESTAURANDO LAS CONFIGURACIONES POR DEFECTO<text:tab/><text:tab/><text:tab/><text:tab/> <text:s text:c="9"/>32</text:span></text:p>
        <text:p text:style-name="Normal"><text:span text:style-name="T5">REEMPLAZANDO EL MENÚ POR EL MENÚ POR DEFECTO DE GNOME<text:tab/><text:tab/> <text:s text:c="9"/>32</text:span></text:p>
        <text:p text:style-name="Normal"/>
        <text:p text:style-name="Normal"/>
        <text:p text:style-name="P1"/>
        <text:p text:style-name="P1"><text:span text:style-name="T9">Página 2 de 48</text:span></text:p>
        <text:p text:style-name="P5"/>
        <text:p text:style-name="Normal"/>
        <text:p text:style-name="Normal"/>
        <text:p text:style-name="Normal"/>
        <text:p text:style-name="Normal"/>
        <text:p text:style-name="Normal"><text:span text:style-name="T7">GESTIÓN DEL SOFTWARE</text:span><text:span text:style-name="T8"><text:tab/><text:tab/><text:tab/><text:tab/><text:tab/><text:tab/><text:tab/><text:tab/> <text:tab/>33</text:span></text:p>
        <text:p text:style-name="Normal"/>
        <text:p text:style-name="Normal"><text:span text:style-name="T5">LA GESTIÓN DE PAQUETES EN LINUX MINT <text:s/><text:tab/><text:tab/><text:tab/><text:tab/><text:tab/><text:tab/><text:tab/>33</text:span></text:p>
        <text:p text:style-name="Normal"><text:span text:style-name="T5">EL GESTOR DE PROGRAMAS <text:s/><text:tab/><text:tab/><text:tab/><text:tab/><text:tab/><text:tab/><text:tab/><text:tab/><text:tab/>38</text:span></text:p>
        <text:p text:style-name="Normal"><text:span text:style-name="T5">EL MENÚ <text:s/><text:tab/><text:tab/><text:tab/><text:tab/><text:tab/><text:tab/><text:tab/><text:tab/><text:tab/><text:tab/><text:tab/>38</text:span></text:p>
        <text:p text:style-name="Normal"><text:span text:style-name="T5">SYNAPTIC &amp; APT <text:s/><text:tab/><text:tab/><text:tab/><text:tab/><text:tab/><text:tab/><text:tab/><text:tab/><text:tab/><text:tab/>39</text:span></text:p>
        <text:p text:style-name="Normal"><text:span text:style-name="T5">REMOVIENDO APLICACIONES <text:s/><text:tab/><text:tab/><text:tab/><text:tab/><text:tab/><text:tab/><text:tab/><text:tab/>40</text:span></text:p>
        <text:p text:style-name="Normal"><text:span text:style-name="T5">DESDE EL MENÚ <text:s/><text:tab/><text:tab/><text:tab/><text:tab/><text:tab/><text:tab/><text:tab/><text:tab/><text:tab/><text:tab/>40</text:span></text:p>
        <text:p text:style-name="Normal"><text:span text:style-name="T5">USANDO APT <text:s/><text:tab/><text:tab/><text:tab/><text:tab/><text:tab/><text:tab/><text:tab/><text:tab/><text:tab/><text:tab/><text:tab/>40</text:span></text:p>
        <text:p text:style-name="Normal"><text:span text:style-name="T5">SYNAPTIC <text:s/><text:tab/><text:tab/><text:tab/><text:tab/><text:tab/><text:tab/><text:tab/><text:tab/><text:tab/><text:tab/><text:tab/>41</text:span></text:p>
        <text:p text:style-name="Normal"><text:span text:style-name="T5">ACTUALIZANDO SU SISTEMA Y SUS APLICACIONES <text:s/><text:tab/><text:tab/><text:tab/><text:tab/><text:tab/>41</text:span></text:p>
        <text:p text:style-name="Normal"><text:span text:style-name="T5">USANDO EL GESTOR DE ACTUALIZACIONES <text:s/><text:tab/><text:tab/><text:tab/><text:tab/><text:tab/><text:tab/>41</text:span></text:p>
        <text:p text:style-name="Normal"/>
        <text:p text:style-name="Normal"/>
        <text:p text:style-name="Normal"/>
        <text:p text:style-name="Normal"><text:span text:style-name="T7">TIPS Y TRUCOS</text:span><text:span text:style-name="T8"> <text:s/><text:tab/><text:tab/><text:tab/><text:tab/><text:tab/><text:tab/><text:tab/><text:tab/><text:tab/><text:tab/>45</text:span></text:p>
        <text:p text:style-name="Normal"/>
        <text:p text:style-name="Normal"><text:span text:style-name="T5">COPIAR Y PEGAR CON EL RATÓN <text:s/><text:tab/><text:tab/><text:tab/><text:tab/><text:tab/><text:tab/><text:tab/><text:tab/>45</text:span></text:p>
        <text:p text:style-name="Normal"><text:span text:style-name="T5">TOMANDO NOTAS CON TOMBOY <text:s/><text:tab/><text:tab/><text:tab/><text:tab/><text:tab/><text:tab/><text:tab/><text:tab/>46</text:span></text:p>
        <text:p text:style-name="Normal"><text:span text:style-name="T5">ARCHIVANDO EMAILS Y SITIOS WEB COMO PDF <text:s/><text:tab/><text:tab/><text:tab/><text:tab/><text:tab/><text:tab/>47</text:span></text:p>
        <text:p text:style-name="Normal"/>
        <text:p text:style-name="Normal"/>
        <text:p text:style-name="Normal"/>
        <text:p text:style-name="Normal"><text:span text:style-name="T7">CONCLUSIÓN</text:span><text:span text:style-name="T8"> <text:s/><text:tab/><text:tab/><text:tab/><text:tab/><text:tab/><text:tab/><text:tab/><text:tab/><text:tab/><text:tab/>48</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
        <text:p text:style-name="P1"><text:span text:style-name="T5">Página 3 de 48</text:span></text:p>
        <text:p text:style-name="Normal"/>
        <text:p text:style-name="Normal"/>
        <text:p text:style-name="Normal"/>
        <text:p text:style-name="Normal"/>
        <text:p text:style-name="Normal"><text:span text:style-name="T10">Introducción a Linux Mint.</text:span></text:p>
        <text:p text:style-name="Normal"/>
        <text:p text:style-name="Normal"/>
        <text:p text:style-name="Normal"><text:span text:style-name="T11">Linux Mint es un sistema operativo para computadoras diseñado para trabajar en la mayoría de los sistemas modernos, incluyendo PCs típicas x86 y x64.</text:span></text:p>
        <text:p text:style-name="Normal"/>
        <text:p text:style-name="Normal"><text:span text:style-name="T5">Se puede pensar en Linux Mint como un sistema que cumple con el mismo rol que Windows de Microsoft, Mac OS de Apple y el OS BSD libre. Linux Mint también está diseñado para trabajar en conjunción con otros sistemas operativos (incluyendo los antes mencionados arriba) y puede configurar automáticamente un entorno de «arranque dual» o «multi-arranque» (en el que al usuario se le pregunta con cuál sistema operativo desea iniciar en cada arranque) durante su instalación.</text:span></text:p>
        <text:p text:style-name="Normal"/>
        <text:p text:style-name="P6"><text:span text:style-name="T5">Linux Mint es un gran sistema operativo para individuos y para compañías.</text:span></text:p>
        <text:p text:style-name="P6"/>
        <text:p text:style-name="P6"/>
        <text:p text:style-name="P6"/>
        <text:p text:style-name="P6"><text:span text:style-name="T12">Historia.</text:span></text:p>
        <text:p text:style-name="P6"/>
        <text:p text:style-name="P6"><text:span text:style-name="T5">Linux Mint es un sistema operativo muy moderno; su desarrollo inició en 2006. Aunque está construído sobre capas de software muy maduras y probadas, incluyendo el kernel Linux, las herramientas GNU y el escritorio Gnome. También está apoyado en los proyectos Ubuntu y Debian y utiliza sus sistemas como base.</text:span></text:p>
        <text:p text:style-name="P6"/>
        <text:p text:style-name="P6"><text:span text:style-name="T5">El proyecto Linux Mint está enfocado en hacer el escritorio más utilizable y más eficiente para las tareas diarias ejecutadas por usuarios regulares. Bajo el escritorio, el sistema operativo también provee, desde una base muy sólida, una enorme colección de programas disponible y un muy bien integrado conjunto de servicios.</text:span></text:p>
        <text:p text:style-name="P6"/>
        <text:p text:style-name="P6"><text:span text:style-name="T5">Linux Mint vio un rápido incremento en popularidad y más y más gente lo utiliza a diario.</text:span></text:p>
        <text:p text:style-name="P6"/>
        <text:p text:style-name="P6"/>
        <text:p text:style-name="P6"/>
        <text:p text:style-name="P6"/>
        <text:p text:style-name="P6"><text:span text:style-name="T12">Propósito.</text:span></text:p>
        <text:p text:style-name="P6"/>
        <text:p text:style-name="P6"><text:span text:style-name="T11">El propósito de Linux Mint es proporcionar un sistema operativo de escritorio que los usuarios caseros y las compañías puedan usar sin costo alguno y el cual sea tan eficiente, fácil de usar y elegante como sea posible.</text:span></text:p>
        <text:p text:style-name="P6"/>
        <text:p text:style-name="P6"><text:span text:style-name="T11">Una de las ambiciones del proyecto Linux Mint es la de convertirse en el mejor sistema operativo disponible a través de facilitar a la gente el uso de tecnologías avanzadas, en lugar de simplificarlas (y por ende reduciendo sus capacidades) o copiando los enfoques tomados por otros desarrolladores.</text:span></text:p>
        <text:p text:style-name="P6"/>
        <text:p text:style-name="P6"><text:span text:style-name="T11">El objetivo es el de desarrollar nuestra propia idea del sistema de escritorio ideal. Pensamos que lo mejor es sacar el mayor provecho de las tecnologías modernas que existen bajo Linux y hacer fácil para todos el uso de sus funciones más avanzadas.</text:span></text:p>
        <text:p text:style-name="P6"/>
        <text:p text:style-name="P6"/>
        <text:p text:style-name="P6"/>
        <text:p text:style-name="P6"/>
        <text:p text:style-name="P7"><text:span text:style-name="T11">Página 4 de 48</text:span></text:p>
        <text:p text:style-name="P8"/>
        <text:p text:style-name="P8"/>
        <text:p text:style-name="P8"><text:span text:style-name="T13">Número de las versiones y Nombres clave.</text:span></text:p>
        <text:p text:style-name="P9"/>
        <text:p text:style-name="P9"><text:span text:style-name="T14">Esta guía cubre la versión 9 de Linux Mint, cuyo nombre clave es «Isadora».</text:span></text:p>
        <text:p text:style-name="P9"/>
        <text:p text:style-name="P9"><text:span text:style-name="T14">Los números de las versiones y nombres clave siguen una lógica única en Linux Mint:</text:span></text:p>
        <text:p text:style-name="P9"/>
        <text:p text:style-name="P10"><text:span text:style-name="T9">- Los nombres clave proporcionan un manera de referirnos a las versiones de Linux Mint que es más familiar que usar un número de versión.</text:span></text:p>
        <text:p text:style-name="P6"/>
        <text:p text:style-name="P6"><text:span text:style-name="T11">- Desde la versión 5, Linux Mint ha seguido un ciclo de liberación de 6 meses y usa un esquema de versiones simplificado. El número de versión simplemente se ve incrementado cada 6 meses.</text:span></text:p>
        <text:p text:style-name="P6"/>
        <text:p text:style-name="P6"><text:span text:style-name="T11">- Si se hacen revisiones a una versión en particular (un tanto como los Service Packs en Windows) dicho número de versión recibe un incremento menor por revisión. Por ejemplo, «9« se convertiría en «9.1«.</text:span></text:p>
        <text:p text:style-name="P6"/>
        <text:p text:style-name="P6"><text:span text:style-name="T11">- Los nombres clave en Linux Mint son siempre nombres femeninos que terminan con «a». Siguen el orden alfabético y la primera letra del nombre clave corresponde al índice del número de versión en el alfabeto.</text:span></text:p>
        <text:p text:style-name="P6"/>
        <text:p text:style-name="P6"><text:span text:style-name="T11">Hasta el momento Linux Mint ha usado los siguientes nombres clave:</text:span></text:p>
        <text:p text:style-name="P6"/>
        <table:table table:name="Table1" table:style-name="Table1">
          <table:table-column table:style-name="Table1.col1"/>
          <table:table-column table:style-name="Table1.col2"/>
          <table:table-row table:style-name="Table1.row1">
            <table:table-cell table:style-name="Table1_col1_row1">
              <text:p text:style-name="P11"><text:span text:style-name="T15">Versión</text:span></text:p>
            </table:table-cell>
            <table:table-cell table:style-name="Table1_col2_row1">
              <text:p text:style-name="P12"><text:span text:style-name="T15"> <text:s text:c="4"/>Nombre Clave</text:span></text:p>
            </table:table-cell>
          </table:table-row>
          <table:table-row table:style-name="Table1.row2">
            <table:table-cell table:style-name="Table1_col1_row2">
              <text:p text:style-name="P11"><text:span text:style-name="T14">1.0</text:span></text:p>
            </table:table-cell>
            <table:table-cell table:style-name="Table1_col2_row2">
              <text:p text:style-name="P13"><text:span text:style-name="T14">Ada</text:span></text:p>
            </table:table-cell>
          </table:table-row>
          <table:table-row table:style-name="Table1.row3">
            <table:table-cell table:style-name="Table1_col1_row3">
              <text:p text:style-name="P11"><text:span text:style-name="T14">2.0</text:span></text:p>
            </table:table-cell>
            <table:table-cell table:style-name="Table1_col2_row3">
              <text:p text:style-name="P11"><text:span text:style-name="T14">Barbara</text:span></text:p>
            </table:table-cell>
          </table:table-row>
          <table:table-row table:style-name="Table1.row4">
            <table:table-cell table:style-name="Table1_col1_row4">
              <text:p text:style-name="P11"><text:span text:style-name="T14">2.1</text:span></text:p>
            </table:table-cell>
            <table:table-cell table:style-name="Table1_col2_row4">
              <text:p text:style-name="P11"><text:span text:style-name="T14">Bea</text:span></text:p>
            </table:table-cell>
          </table:table-row>
          <table:table-row table:style-name="Table1.row5">
            <table:table-cell table:style-name="Table1_col1_row5">
              <text:p text:style-name="P11"><text:span text:style-name="T14">2.2</text:span></text:p>
            </table:table-cell>
            <table:table-cell table:style-name="Table1_col2_row5">
              <text:p text:style-name="P11"><text:span text:style-name="T14">Bianca</text:span></text:p>
            </table:table-cell>
          </table:table-row>
          <table:table-row table:style-name="Table1.row6">
            <table:table-cell table:style-name="Table1_col1_row6">
              <text:p text:style-name="P11"><text:span text:style-name="T14">3.0</text:span></text:p>
            </table:table-cell>
            <table:table-cell table:style-name="Table1_col2_row6">
              <text:p text:style-name="P11"><text:span text:style-name="T14">Cassandra</text:span></text:p>
            </table:table-cell>
          </table:table-row>
          <table:table-row table:style-name="Table1.row7">
            <table:table-cell table:style-name="Table1_col1_row7">
              <text:p text:style-name="P11"><text:span text:style-name="T14">3.1</text:span></text:p>
            </table:table-cell>
            <table:table-cell table:style-name="Table1_col2_row7">
              <text:p text:style-name="P11"><text:span text:style-name="T14">Celena</text:span></text:p>
            </table:table-cell>
          </table:table-row>
          <table:table-row table:style-name="Table1.row8">
            <table:table-cell table:style-name="Table1_col1_row8">
              <text:p text:style-name="P11"><text:span text:style-name="T14">4.0</text:span></text:p>
            </table:table-cell>
            <table:table-cell table:style-name="Table1_col2_row8">
              <text:p text:style-name="P11"><text:span text:style-name="T14">Daryna</text:span></text:p>
            </table:table-cell>
          </table:table-row>
          <table:table-row table:style-name="Table1.row9">
            <table:table-cell table:style-name="Table1_col1_row9">
              <text:p text:style-name="P11"><text:span text:style-name="T14">5</text:span></text:p>
            </table:table-cell>
            <table:table-cell table:style-name="Table1_col2_row9">
              <text:p text:style-name="P11"><text:span text:style-name="T14">Elyssa</text:span></text:p>
            </table:table-cell>
          </table:table-row>
          <table:table-row table:style-name="Table1.row10">
            <table:table-cell table:style-name="Table1_col1_row10">
              <text:p text:style-name="P11"><text:span text:style-name="T14">6</text:span></text:p>
            </table:table-cell>
            <table:table-cell table:style-name="Table1_col2_row10">
              <text:p text:style-name="P11"><text:span text:style-name="T14">Felicia</text:span></text:p>
            </table:table-cell>
          </table:table-row>
          <table:table-row table:style-name="Table1.row11">
            <table:table-cell table:style-name="Table1_col1_row11">
              <text:p text:style-name="P11"><text:span text:style-name="T14">7</text:span></text:p>
            </table:table-cell>
            <table:table-cell table:style-name="Table1_col2_row11">
              <text:p text:style-name="P11"><text:span text:style-name="T14">Gloria</text:span></text:p>
            </table:table-cell>
          </table:table-row>
          <table:table-row table:style-name="Table1.row12">
            <table:table-cell table:style-name="Table1_col1_row12">
              <text:p text:style-name="P11"><text:span text:style-name="T14">8</text:span></text:p>
            </table:table-cell>
            <table:table-cell table:style-name="Table1_col2_row12">
              <text:p text:style-name="P11"><text:span text:style-name="T14">Helena</text:span></text:p>
            </table:table-cell>
          </table:table-row>
          <table:table-row table:style-name="Table1.row13">
            <table:table-cell table:style-name="Table1_col1_row13">
              <text:p text:style-name="P11"><text:span text:style-name="T14">9</text:span></text:p>
            </table:table-cell>
            <table:table-cell table:style-name="Table1_col2_row13">
              <text:p text:style-name="P11"><text:span text:style-name="T14">Isadora</text:span></text:p>
            </table:table-cell>
          </table:table-row>
        </table:table>
        <text:p text:style-name="P11"/>
        <text:p text:style-name="P11"/>
        <text:p text:style-name="P6"><text:span text:style-name="T13">Ediciones.</text:span></text:p>
        <text:p text:style-name="P9"/>
        <text:p text:style-name="P9"><text:span text:style-name="T9">Una Edición es una versión de Linux Mint que ha sido modificada para cubrir un cierto conjunto de necesidades. Esta guía cubre la Edición Principal. He aquí algunas de las ediciones más populares:</text:span></text:p>
        <text:p text:style-name="P9"/>
        <text:p text:style-name="P9"><text:span text:style-name="T9">- Edición Principal (usa el escritorio Gnome)</text:span></text:p>
        <text:p text:style-name="P9"/>
        <text:p text:style-name="P9"><text:span text:style-name="T9">- Edición KDE (usa el escritorio KDE)</text:span></text:p>
        <text:p text:style-name="P9"><text:span text:style-name="T9">- Edición XFCE ( usa el escritorio XFCE)</text:span></text:p>
        <text:p text:style-name="P10"/>
        <text:p text:style-name="P6"><text:span text:style-name="T9">Si no sabe que edición utilizar, debería elegir la Edición Principal.</text:span></text:p>
        <text:p text:style-name="P10"/>
        <text:p text:style-name="P10"/>
        <text:p text:style-name="P7"><text:span text:style-name="T11">Página 5 de 48</text:span></text:p>
        <text:p text:style-name="P6"/>
        <text:p text:style-name="P6"><text:span text:style-name="T16">Nota: Si pretende redistribuir o hacer uso comercial de Linux Mint en USA o en Japón y no está seguro acerca de la legislación sobre patentes, debería utilizar las imágenes de instalación «Japón/USA».</text:span></text:p>
        <text:p text:style-name="P6"/>
        <text:p text:style-name="P6"/>
        <text:p text:style-name="P6"><text:span text:style-name="T12">Dónde encontrar ayuda.</text:span></text:p>
        <text:p text:style-name="P6"/>
        <text:p text:style-name="P6"><text:span text:style-name="T11">La comunidad de Linux Mint es muy servicial y muy activa. Si tiene preguntas o un problema relacionado con Linux Mint, le debería ser posible obtener ayuda de otros usuarios en línea.</text:span></text:p>
        <text:p text:style-name="P6"/>
        <text:p text:style-name="P6"><text:span text:style-name="T11">Primero, asegúrese de registrarse en los «Foros de Linux Mint». Este es el primer lugar donde puede encontrar ayuda: </text:span><text:a xlink:href="http://www.linuxmint.com/forum"><text:span text:style-name="T9">http://www.linuxmint.com/forum</text:span></text:a><text:span text:style-name="T9">.</text:span></text:p>
        <text:p text:style-name="P6"/>
        <text:p text:style-name="P6"><text:span text:style-name="T11">Si desea charlar con otros usuarios, puede conectarse a la sala de chat IRC. Desde Linux Mint simplemente lance «XChat» desde el menú. Si está usando otro sistema operativo o algún otro cliente IRC asegúrese de conectarse al servidor </text:span><text:span text:style-name="T9">“irc.spotchat.org” y unirse a los canales “#linuxmint-help” and “#linuxmint-chat”.</text:span></text:p>
        <text:p text:style-name="P6"/>
        <text:p text:style-name="P6"><text:span text:style-name="T11">Linux Mint utiliza repositorios de Ubuntu (más sobre el significado de esto después) y es totalmente compatible con él, de manera que la mayoría de los recursos, artículos, tutoriales y software hecho para Ubuntu 10.04 (nombre clave «Lucid Lynx») también funcionan para Linux Mint 9 «Isadora». Si no puede encontrar ayuda sobre un tema en específico para Isadora, asegúrese de buscar sobre el mismo tema para «Lucid».</text:span></text:p>
        <text:p text:style-name="P6"/>
        <text:p text:style-name="P6"><text:span text:style-name="T16">Nota: Ubuntu es otro sistema operativo basado en GNU/Linux.</text:span></text:p>
        <text:p text:style-name="P6"/>
        <text:p text:style-name="P6"><text:span text:style-name="T16">Nota: Un repositorio es un servicio en línea, por el cual, el software es almacenado y hecho accesible para que el sistema operativo desde él, lo instale y actualice. La mayor parte de los sistemas operativos basados en GNU/Linux usan repositorios y se conectan a ellos vía HTTP o FTP para instalar y actualizar su software.</text:span></text:p>
        <text:p text:style-name="P6"/>
        <text:p text:style-name="P6"/>
        <text:p text:style-name="P6"/>
        <text:p text:style-name="P6"><text:span text:style-name="T17">Instalación de Linux Mint.</text:span></text:p>
        <text:p text:style-name="P6"/>
        <text:p text:style-name="P9"><text:span text:style-name="T9">Puede descargar el sistema operativo Linux Mint de manera gratuita. Usualmente se presenta en un archivo ISO de 700MB (si acaso), el cual necesita grabar en un CD. El liveCD es entonces booteable (capaz de correr al arrancar el equipo) y provee un sistema operativo totalmente funcional el cual puede probar sin afectar su PC. En términos simples, cuando ponga Linux Mint en un CD y lo ponga en su computadora, puede probarlo dejando su sistema actual intacto.</text:span></text:p>
        <text:p text:style-name="P10"/>
        <text:p text:style-name="P6"/>
        <text:p text:style-name="P6"><text:span text:style-name="T18">Nota: También es posible escribir la imagen ISO a una memoria USB o a otro dispositivo de memoria y arrancar desde él o arrancar desde la imagen ISO en el disco duro, pero estas opciones son de algún modo más avanzadas y el método presentado aquí es el recomendado. Para obtener ayuda sobre los métodos alternativos para instalar y correr Linux Mint, por favor visite los foros.</text:span></text:p>
        <text:p text:style-name="P6"/>
        <text:p text:style-name="P6"><text:span text:style-name="T9">Si le gusta lo que ve al correr el liveCD, puede decidir instalar el sistema en su disco duro. Todas las herramientas necesarias (herramientas de partición e instalación) están presentes en el CD.</text:span></text:p>
        <text:p text:style-name="P6"/>
        <text:p text:style-name="P14"/>
        <text:p text:style-name="P7"><text:span text:style-name="T11">Página 6 de 48.</text:span></text:p>
        <text:p text:style-name="P6"/>
        <text:p text:style-name="P6"/>
        <text:p text:style-name="P6"/>
        <text:p text:style-name="P6"><text:span text:style-name="T12">Descargando el ISO.</text:span></text:p>
        <text:p text:style-name="P6"/>
        <text:p text:style-name="P6"><text:span text:style-name="T11">Nota: Si no tiene una conexión de banda ancha o su acceso a internet es demasiado lento y 700MB es demasiado grande para descargarlo, puede ordenar un CD desde este sitio web: </text:span></text:p>
        <text:p text:style-name="P6"><text:a xlink:href="http%3a//www.on-disk.com"><text:span text:style-name="T9">http://www.on-disk.com</text:span></text:a></text:p>
        <text:p text:style-name="P6"/>
        <text:p text:style-name="P6"><text:span text:style-name="T11">De lo contrario, puede visitar la página de descargas de Linux Mint aquí:</text:span></text:p>
        <text:p text:style-name="P6"><text:a xlink:href="http://www.linuxmint.com/download.php"><text:span text:style-name="T11">http://www.linuxmint.com/download.php</text:span></text:a></text:p>
        <text:p text:style-name="P6"/>
        <text:p text:style-name="P6"><text:span text:style-name="T11">Y entonces escoja la edición en la que esté interesado.</text:span></text:p>
        <text:p text:style-name="P6"/>
        <text:p text:style-name="P6"><text:span text:style-name="T11">En esta página, podrá encontrar:</text:span></text:p>
        <text:p text:style-name="P6"/>
        <text:p text:style-name="P6"><text:span text:style-name="T11">• Una firma MD5.</text:span></text:p>
        <text:p text:style-name="P6"><text:span text:style-name="T11">• Un enlace torrent.</text:span></text:p>
        <text:p text:style-name="P6"><text:span text:style-name="T11">• Una lista de mirrors de descarga.</text:span></text:p>
        <text:p text:style-name="P6"/>
        <text:p text:style-name="P6"><text:span text:style-name="T11">El archivo que necesita descargar es un archivo ISO. Hay dos maneras de descargar este archivo, por torrent (un protocolo Puerto a Puerto) o vía un mirror de descargas (protocolo HTTP o FTP). Una vez que su descarga haya finalizado, puede asegurarse de que su archivo ISO no esté corrupto revisando su firma con el MD5.</text:span></text:p>
        <text:p text:style-name="P6"/>
        <text:p text:style-name="P6"/>
        <text:p text:style-name="P6"><text:span text:style-name="T12">Via Torrent.</text:span></text:p>
        <text:p text:style-name="P6"/>
        <text:p text:style-name="P6"><text:span text:style-name="T11">Torrent es un protocolo Puerto a Puerto (P2P). Básicamente, en lugar de descargar desde una ubicación central, un torrent le permite descargar el archivo ISO en partes desde diferentes personas a través de Internet.</text:span></text:p>
        <text:p text:style-name="P6"/>
        <text:p text:style-name="P6"><text:span text:style-name="T9">Mientras más personas descarguen el archivo ISO, la velocidad de descarga será más rápida. Esta es la manera preferida y recomendada para descargar Linux Mint.</text:span></text:p>
        <text:p text:style-name="P9"/>
        <text:p text:style-name="P9"/>
        <text:p text:style-name="P9"><text:span text:style-name="T13">Instalando un cliente Torrent.</text:span></text:p>
        <text:p text:style-name="P9"/>
        <text:p text:style-name="P9"><text:span text:style-name="T9">Usted necesita una pieza de software llamada «cliente torrent" para poder descargar archivos vía torrent.</text:span></text:p>
        <text:p text:style-name="P9"/>
        <text:p text:style-name="P9"><text:span text:style-name="T9">Si corre Linux, puede instalar «Transmission». Si corre Linux Mint, Transmission ya está instalado de antemano.</text:span></text:p>
        <text:p text:style-name="P9"/>
        <text:p text:style-name="P9"><text:span text:style-name="T9">Si corre Windows, puede usar Vuze ( </text:span><text:a xlink:href="http://azureus.sourceforge.net/"><text:span text:style-name="T9">http://azureus.sourceforge.net/</text:span></text:a><text:span text:style-name="T9"> ).</text:span></text:p>
        <text:p text:style-name="P10"/>
        <text:p text:style-name="P10"/>
        <text:p text:style-name="P6"><text:span text:style-name="T13">Descargando el archivo Torrent.</text:span></text:p>
        <text:p text:style-name="P9"/>
        <text:p text:style-name="P9"><text:span text:style-name="T9">El siguiente paso es seguir el enlace torrent desde el sito web de Linux Mint y descargar el archivo .torrent, este archivo es muy pequeño. Tras descargarse, podrá abrirlo con su cliente torrent.</text:span></text:p>
        <text:p text:style-name="P6"/>
        <text:p text:style-name="P6"/>
        <text:p text:style-name="P6"/>
        <text:p text:style-name="P6"/>
        <text:p text:style-name="P7"><text:span text:style-name="T11">Página 7 de 48</text:span></text:p>
        <text:p text:style-name="P6"/>
        <text:p text:style-name="P6"/>
        <text:p text:style-name="P6"/>
        <text:p text:style-name="P6"/>
        <text:p text:style-name="P6"><text:span text:style-name="T11">El cliente torrent probablemente le preguntará donde desea guardar el ISO. Seleccione un destino y entonces espere a que la descarga se complete.</text:span></text:p>
        <text:p text:style-name="P6"/>
        <text:p text:style-name="P6"><text:span text:style-name="T11">Para más información sobre el protocolo torrent, visite:</text:span></text:p>
        <text:p text:style-name="P6"><text:a xlink:href="http://en.wikipedia.org/wiki/BitTorrent"><text:span text:style-name="T11">http://en.wikipedia.org/wiki/BitTorrent</text:span><text:span text:style-name="T11"> </text:span></text:a></text:p>
        <text:p text:style-name="P6"/>
        <text:p text:style-name="P6"/>
        <text:p text:style-name="P6"/>
        <text:p text:style-name="P6"><text:span text:style-name="T12">Vía un mirror de descarga.</text:span></text:p>
        <text:p text:style-name="P6"/>
        <text:p text:style-name="P6"><text:span text:style-name="T11">Si no puede, o elige no usar el protocolo torrent, entonces mire la lista de mirrors de descarga y escoja uno de ellos. Estos proporcionan un enlace al archivo ISO mismo, al cual puede usted hacer click para comenzar a descargar.</text:span></text:p>
        <text:p text:style-name="P6"/>
        <text:p text:style-name="P6"><text:span text:style-name="T16">Nota: Recuerde sin embargo, que el ancho de banda es limitado y mientras más personas descarguen desde un mirror, la velocidad de descarga se hace más lenta para todos los que estén descargando desde ese mirror. Incluso, si por alguna razón la descarga debiera ser interrumpida, está podría corromperse y la descarga deberá ser reiniciada. Por estas razones, valdría la pena usar un gestor de descargas, tanto para Linux como para Windows en caso de elegir esta ruta de acción.</text:span></text:p>
        <text:p text:style-name="P6"/>
        <text:p text:style-name="P6"/>
        <text:p text:style-name="P6"/>
        <text:p text:style-name="P6"/>
        <text:p text:style-name="P6"><text:span text:style-name="T19">Leyendo las Notas de la Versión.</text:span></text:p>
        <text:p text:style-name="P6"/>
        <text:p text:style-name="P6"/>
        <text:p text:style-name="P6"><text:span text:style-name="T11">Su descarga probablemente durará cuando menos una hora, así que ahora sería el momento perfecto para que se familiarice con las nuevas funciones que vienen con la versión que está descargando actualmente.</text:span></text:p>
        <text:p text:style-name="P6"/>
        <text:p text:style-name="P6"><text:span text:style-name="T11">Las notas de la versión son presentadas en la página web de Linux Mint y contestan las siguientes preguntas:</text:span></text:p>
        <text:p text:style-name="P6"/>
        <text:p text:style-name="P6"><text:span text:style-name="T11">• ¿Cuáles son las nuevas funciones presentadas en está versión?</text:span></text:p>
        <text:p text:style-name="P6"><text:span text:style-name="T9">• ¿Cuáles son los problemas conocidos en esta versión?</text:span></text:p>
        <text:p text:style-name="P9"><text:span text:style-name="T9">• ¿Cómo actualizo desde una versión previa?</text:span></text:p>
        <text:p text:style-name="P9"/>
        <text:p text:style-name="P9"><text:span text:style-name="T9">También contienen capturas de pantalla de la versión más reciente. Por supuesto que podría averiguar más acerca de la mayoría de las funciones sobresalientes en las notas de la versión simplemente usando el sistema operativo, pero se podría perder algunas cosas, por lo que es más confiable leer las notas de la versión.</text:span></text:p>
        <text:p text:style-name="P9"/>
        <text:p text:style-name="P9"><text:span text:style-name="T9">Las notas de la versión para Linux Mint 9 Isadora están disponibles aquí:</text:span></text:p>
        <text:p text:style-name="P9"/>
        <text:p text:style-name="P9"><text:a xlink:href="http://www.linuxmint.com/rel_isadora.php"><text:span text:style-name="T9">http://www.linuxmint.com/rel_isadora.php</text:span></text:a></text:p>
        <text:p text:style-name="P10"/>
        <text:p text:style-name="P6"/>
        <text:p text:style-name="P6"/>
        <text:p text:style-name="P6"/>
        <text:p text:style-name="P6"/>
        <text:p text:style-name="P6"/>
        <text:p text:style-name="P6"/>
        <text:p text:style-name="P7"><text:span text:style-name="T11">Página 8 de 48</text:span></text:p>
        <text:p text:style-name="P7"/>
        <text:p text:style-name="P7"/>
        <text:p text:style-name="P7"/>
        <text:p text:style-name="P6"><text:span text:style-name="T12">Checando la MD5.</text:span></text:p>
        <text:p text:style-name="P6"/>
        <text:p text:style-name="P6"><text:span text:style-name="T11">Ha leído las notas de la versión, no puede esperar para jugar con las nuevas funciones o probar Linux Mint y su descarga ha finalizado exitosamente. Está listo para grabar un CD y arrancar con él... pero hey! Espere un segundo!</text:span></text:p>
        <text:p text:style-name="P6"/>
        <text:p text:style-name="P6"><text:span text:style-name="T11">Si ese CD tiene defectos, experimentará fallas extrañas y tendrá muchos problemas para encontrar ayuda. Dos de las razones más comunes para que un CD esté defectuoso son:</text:span></text:p>
        <text:p text:style-name="P6"/>
        <text:p text:style-name="P6"><text:span text:style-name="T11">• Un problema con la descarga que causará problemas con su archivo ISO.</text:span></text:p>
        <text:p text:style-name="P6"><text:span text:style-name="T11">• Un error durante el proceso de grabación que altera el contenido de su liveCD grabado.</text:span></text:p>
        <text:p text:style-name="P6"/>
        <text:p text:style-name="P6"><text:span text:style-name="T11">La firma MD5, la cual está presente en la página de descarga, proporciona una manera rápida de asegurarse de que su archivo ISO esté exactamente como debería ser. Así que revise el archivo ISO que acaba de descargar antes de grabarlo y ahórrese muchos problemas potenciales. </text:span></text:p>
        <text:p text:style-name="P6"/>
        <text:p text:style-name="P6"><text:span text:style-name="T11">Si corre cualquier versión de Linux probablemente ya tenga el programa md5sum instalado. Abra una terminal y «cd» al directorio donde está su archivo ISO (por ejemplo, si «linuxmint-9-gnome-i386.iso» está en el Escritorio), abra una terminal y escriba:</text:span></text:p>
        <text:p text:style-name="P6"/>
        <text:p text:style-name="P6"/>
        <table:table table:name="Table2">
          <table:table-column/>
          <table:table-row table:style-name="Table2.row1">
            <table:table-cell table:style-name="Table2_col1_row1">
              <text:p text:style-name="P15"><text:span text:style-name="T20"> <text:s text:c="3"/></text:span></text:p>
              <text:p text:style-name="P15"><text:span text:style-name="T20"> <text:s text:c="4"/>cd ~/Desktop</text:span></text:p>
              <text:p text:style-name="P16"><text:span text:style-name="T20"> <text:s text:c="4"/>md5sum linuxmint-9-gnome-i386.iso</text:span></text:p>
            </table:table-cell>
          </table:table-row>
        </table:table>
        <text:p text:style-name="P6"/>
        <text:p text:style-name="P6"/>
        <text:p text:style-name="P6"><text:span text:style-name="T11">Este comando deberá arrojar una serie de números y letras que corresponde a la suma MD5, o firma de su archivo ISO. Por diseño, cualquier pequeño cambio en el archivo ISO causará que esta firma sea significativamente diferente, permitiéndonos verificar que el archivo esté exactamente como debería ser.</text:span></text:p>
        <text:p text:style-name="P6"/>
        <text:p text:style-name="P6"><text:span text:style-name="T11">Compare dicha firma con la del sitio web de descargas de Linux Mint. Si las dos firmas son iguales, entonces sabrá que su archivo ISO es exactamente el mismo que el original y ahora está listo para grabarlo en un CD.</text:span></text:p>
        <text:p text:style-name="P6"/>
        <text:p text:style-name="P6"><text:span text:style-name="T11">Si resulta que corre Windows, es probable que no tenga md5sum instalado. Puede obtenerlo aquí:</text:span></text:p>
        <text:p text:style-name="P6"><text:a xlink:href="http://www.etree.org/md5com.html"><text:span text:style-name="T11">http://www.etree.org/md5com.html</text:span></text:a></text:p>
        <text:p text:style-name="P6"/>
        <text:p text:style-name="P6"><text:span text:style-name="T9">Coloque el archivo ISO y el md5sum.exe en el mismo lugar (digamos que en C:\) y corra «cmd.exe». En el entorno de línea de comando, teclee los siguientes comandos:</text:span></text:p>
        <text:p text:style-name="P6"/>
        <text:p text:style-name="P6"/>
        <table:table table:name="Table3">
          <table:table-column/>
          <table:table-row table:style-name="Table3.row1">
            <table:table-cell table:style-name="Table3_col1_row1">
              <text:p text:style-name="P17"/>
              <text:p text:style-name="P17"><text:span text:style-name="T20"> <text:s text:c="3"/>C:</text:span></text:p>
              <text:p text:style-name="P16"><text:span text:style-name="T20"> <text:s text:c="4"/>cd \</text:span></text:p>
              <text:p text:style-name="P16"><text:span text:style-name="T20"> <text:s text:c="4"/>md5sum linuxmint-9-gnome-i386.iso</text:span></text:p>
              <text:p text:style-name="P18"/>
            </table:table-cell>
          </table:table-row>
        </table:table>
        <text:p text:style-name="P6"/>
        <text:p text:style-name="P6"><text:span text:style-name="T11">Entonces compare la firma con la presentada en el sitio web.</text:span></text:p>
        <text:p text:style-name="P6"/>
        <text:p text:style-name="P6"/>
        <text:p text:style-name="P7"><text:span text:style-name="T9">Página 9 de 48</text:span></text:p>
        <text:p text:style-name="P7"/>
        <text:p text:style-name="P7"/>
        <text:p text:style-name="P10"><text:span text:style-name="T12">Grabando el ISO a CD.</text:span></text:p>
        <text:p text:style-name="P10"/>
        <text:p text:style-name="P6"/>
        <text:p text:style-name="P6"><text:span text:style-name="T11">Ahora que ha revisado el archivo ISO con MD5, está listo para grabarlo en un CD.</text:span></text:p>
        <text:p text:style-name="P6"/>
        <text:p text:style-name="P6"><text:span text:style-name="T16">Nota: Algunas ediciones podrían requerir un DVD. Básicamente, si el ISO es mayor a 700MB necesita grabarlo en un DVD (preferiblemente un DVD-R)</text:span></text:p>
        <text:p text:style-name="P6"/>
        <text:p text:style-name="P6"><text:span text:style-name="T11">Consiga un CD-R en blanco (un CD-RW podría funcionar también, pero este tipo de medio es conocido por tener problemas de compatibilidad) y su marcador favorito y marque el CD. Aunque marcar sus CD</text:span><text:span text:style-name="T9">'s suene trivial, debería asegurarse de hacerlo, ya que podría terminar fácilmente con 20 discos sin marcar e imposibles de identificar en su escritorio. :)</text:span></text:p>
        <text:p text:style-name="P6"/>
        <text:p text:style-name="P6"><text:span text:style-name="T11">Inserte el CD-R en blanco en la unidad y prepárese para grabar el ISO.</text:span></text:p>
        <text:p text:style-name="P6"/>
        <text:p text:style-name="P6"><text:span text:style-name="T11">Si está corriendo Linux con Gnome haga click derecho sobre el archivo ISO y seleccione «Write to Disc» (Grabar en Disco).</text:span></text:p>
        <text:p text:style-name="P6"/>
        <text:p text:style-name="P6"><text:span text:style-name="T11">Si está corriendo Linux con KDE, lance K3B y en el menú «Tools" (Herramientas) elija «Write ISO Image» (Escribir Imagen ISO).</text:span></text:p>
        <text:p text:style-name="P6"/>
        <text:p text:style-name="P6"><text:span text:style-name="T11">Si está corriendo Linux y le gustaría usar la terminal, desde el directorio en que tiene la imagen descargada:</text:span></text:p>
        <text:p text:style-name="P6"/>
        <text:p text:style-name="P6"/>
        <table:table table:name="Table4">
          <table:table-column/>
          <table:table-row table:style-name="Table4.row1">
            <table:table-cell table:style-name="Table4_col1_row1">
              <text:p text:style-name="Normal"/>
              <text:p text:style-name="Normal"><text:span text:style-name="T20"> <text:s text:c="4"/>cdrecord -v -dao dev=1,0,0 linuxmint-9-gnome-i386.iso</text:span></text:p>
            </table:table-cell>
          </table:table-row>
        </table:table>
        <text:p text:style-name="P6"/>
        <text:p text:style-name="P6"/>
        <text:p text:style-name="P6"><text:span text:style-name="T11">Reemplazando los números después de dev= con el número de dispositivo adecuado para se grabador, puede correr:</text:span></text:p>
        <text:p text:style-name="P6"/>
        <text:p text:style-name="P6"/>
        <table:table table:name="Table5">
          <table:table-column/>
          <table:table-row table:style-name="Table5.row1">
            <table:table-cell table:style-name="Table5_col1_row1">
              <text:p text:style-name="P15"/>
              <text:p text:style-name="P15"><text:span text:style-name="T20"> <text:s text:c="4"/>cdrecord -scanbus</text:span></text:p>
            </table:table-cell>
          </table:table-row>
        </table:table>
        <text:p text:style-name="P6"/>
        <text:p text:style-name="P6"/>
        <text:p text:style-name="P6"><text:span text:style-name="T11">para averiguarlo. Puede que necesite ser root para correr estos comandos.</text:span></text:p>
        <text:p text:style-name="P6"/>
        <text:p text:style-name="P6"><text:span text:style-name="T11">Si está corriendo Windows puede usar un programa como InfraRecorder:</text:span></text:p>
        <text:p text:style-name="P6"><text:a xlink:href="http://infrarecorder.sourceforge.net/?page_id=5"><text:span text:style-name="T11">http://infrarecorder.sourceforge.net/?page_id=5</text:span></text:a></text:p>
        <text:p text:style-name="P6"/>
        <text:p text:style-name="P6"><text:span text:style-name="T16">Nota: Asegúrese de grabar la </text:span><text:span text:style-name="T21">imagen</text:span><text:span text:style-name="T16"> ISO en disco y no escribir el </text:span><text:span text:style-name="T21">archivo</text:span><text:span text:style-name="T16"> ISO en disco. Un error muy común, especialmente para la gente usando Nero, es grabar el archivo ISO en disco como un archivo de datos. El archivo ISO es una imagen de un disco, por lo que necesita ser grabado no como un archivo que aparecerá en el disco, sino como una imagen ISO que será descomprimida y cuyo contenido será grabado en el disco. Después de grabar el CD no debería poder ver el archivo ISO dentro del disco, sino más bien carpetas como «casper» o «isolinux». La mayoría de los programas de grabación tienen una opción especial para esto.</text:span></text:p>
        <text:p text:style-name="P7"/>
        <text:p text:style-name="P7"/>
        <text:p text:style-name="P7"/>
        <text:p text:style-name="P7"><text:span text:style-name="T11">Página 10 de 48</text:span></text:p>
        <text:p text:style-name="P6"/>
        <text:p text:style-name="P6"/>
        <text:p text:style-name="P6"><text:span text:style-name="T19">Arrancando el LiveCD.</text:span></text:p>
        <text:p text:style-name="P6"/>
        <text:p text:style-name="P6"><text:span text:style-name="T11">Coloque el CD en la unidad y reinicie la computadora. Debería ver la siguiente pantalla:</text:span></text:p>
        <text:p text:style-name="P6"/>
        <text:p text:style-name="P7"><draw:frame text:anchor-type="as-char" draw:z-index="0" draw:style-name="graphic1" svg:width="4.5403in" svg:height="3.4062in"><draw:image xlink:href="Pictures/1" xlink:type="simple" xlink:show="embed" xlink:actuate="onLoad"/></draw:frame></text:p>
        <text:p text:style-name="P19"/>
        <text:p text:style-name="P6"><text:span text:style-name="T16">Nota: Si no ve esta pantalla y su PC arranca como es habitual, es probablemente porque su BIOS no está configurado para arrancar desde un CD. Reinicie la computadora y oprima F1, F2, Delete (Supr) o Escape (o la tecla que le permita entrar a la configuración del BIOS) y cambie su configuración del BIOS para decirle a su computadora que arranque desde su unidad de CD.</text:span></text:p>
        <text:p text:style-name="P6"/>
        <text:p text:style-name="P6"><text:span text:style-name="T12">Instalando Linux Mint en su Disco Duro.</text:span></text:p>
        <text:p text:style-name="P6"/>
        <text:p text:style-name="P6"><text:span text:style-name="T11">Desde la primera pantalla elija la opción «Start Linux Mint" por defecto y oprima Enter. El entorno de liveCD debería comenzar y podrá ver la pantalla de carga:</text:span></text:p>
        <text:p text:style-name="P6"/>
        <text:p text:style-name="P7"><draw:frame text:anchor-type="as-char" draw:z-index="0" draw:style-name="graphic1" svg:width="4.5819in" svg:height="3.4146in"><draw:image xlink:href="Pictures/2" xlink:type="simple" xlink:show="embed" xlink:actuate="onLoad"/></draw:frame></text:p>
        <text:p text:style-name="P7"/>
        <text:p text:style-name="P7"/>
        <text:p text:style-name="P7"><text:span text:style-name="T11">Página 11 de 48</text:span></text:p>
        <text:p text:style-name="P6"/>
        <text:p text:style-name="P6"/>
        <text:p text:style-name="P6"/>
        <text:p text:style-name="P6"><text:span text:style-name="T16">Nota: Si experimenta problemas y Linux Mint no consigue iniciar, intente con la opción «Start Linux Mint in compatibility mode» del menú de arranque:</text:span></text:p>
        <text:p text:style-name="P6"/>
        <text:p text:style-name="P6"/>
        <text:p text:style-name="P7"><draw:frame text:anchor-type="as-char" draw:z-index="0" draw:style-name="graphic1" svg:width="4.7278in" svg:height="3.5472in"><draw:image xlink:href="Pictures/3" xlink:type="simple" xlink:show="embed" xlink:actuate="onLoad"/></draw:frame></text:p>
        <text:p text:style-name="P6"/>
        <text:p text:style-name="P6"/>
        <text:p text:style-name="P6"><text:span text:style-name="T11">Después de un poco tiempo el sistema live debería estar listo y debería ver el escritorio:</text:span></text:p>
        <text:p text:style-name="P6"/>
        <text:p text:style-name="P7"><draw:frame text:anchor-type="as-char" draw:z-index="0" draw:style-name="graphic1" svg:width="4.7576in" svg:height="3.5903in"><draw:image xlink:href="Pictures/4" xlink:type="simple" xlink:show="embed" xlink:actuate="onLoad"/></draw:frame></text:p>
        <text:p text:style-name="P19"/>
        <text:p text:style-name="P6"><text:span text:style-name="T9">En este punto, Linux Mint no está instalado en su computadora, simplemente está corriendo desde el CD. El sistema que tiene frente a usted es, como sea, casi exactamente el mismo que el que tendrá en su computadora después de que la instalación sea finalizada.</text:span></text:p>
        <text:p text:style-name="P6"/>
        <text:p text:style-name="P6"/>
        <text:p text:style-name="P7"><text:span text:style-name="T11">Página 12 de 48</text:span></text:p>
        <text:p text:style-name="P6"/>
        <text:p text:style-name="P6"/>
        <text:p text:style-name="P6"/>
        <text:p text:style-name="P6"/>
        <text:p text:style-name="P6"><text:span text:style-name="T11">Diviértase con él y vea si le gusta. Tenga en mente que cuando se ejecuta desde el CD, Linux Mint corre significativamente más lento que cuando lo hace al ser instalado en un disco duro, ya que los datos tienen que ser leídos desde una unidad de CD, la cual es un medio más lento que un disco duro. </text:span></text:p>
        <text:p text:style-name="P6"/>
        <text:p text:style-name="P6"/>
        <text:p text:style-name="P6"><text:span text:style-name="T11">Cuando esté listo, haga doble click sobre el icono de «Install» (Instalar) ubicado en el escritorio. Entonces aparecerá el Instalador:</text:span></text:p>
        <text:p text:style-name="P6"/>
        <text:p text:style-name="P6"/>
        <text:p text:style-name="P6"/>
        <text:p text:style-name="P6"/>
        <text:p text:style-name="P7"><draw:frame text:anchor-type="as-char" draw:z-index="0" draw:style-name="graphic1" svg:width="4.6090in" svg:height="3.5063in"><draw:image xlink:href="Pictures/5" xlink:type="simple" xlink:show="embed" xlink:actuate="onLoad"/></draw:frame></text:p>
        <text:p text:style-name="P19"/>
        <text:p text:style-name="P19"/>
        <text:p text:style-name="P19"/>
        <text:p text:style-name="P6"><text:span text:style-name="T9">Si aún no ha leído las notas de instalación y tiene una conexión a Internet, entonces esta es una oportunidad ideal para revisarlas; simplemente haga click sobre el enlace subrayado. Es altamente recomendado que los usuarios lean las notas de la versión antes de la instalación, a modo de enterarse de las nuevas funciones, así como de cualquier problema que pudiera afectar su configuración de hardware en particular.</text:span></text:p>
        <text:p text:style-name="P9"/>
        <text:p text:style-name="P9"><text:span text:style-name="T9">A continuación, seleccione su lenguaje y oprima el botón «Adelante» </text:span></text:p>
        <text:p text:style-name="P10"/>
        <text:p text:style-name="P6"/>
        <text:p text:style-name="P6"/>
        <text:p text:style-name="P6"/>
        <text:p text:style-name="P6"/>
        <text:p text:style-name="P6"/>
        <text:p text:style-name="P6"/>
        <text:p text:style-name="P6"/>
        <text:p text:style-name="P6"/>
        <text:p text:style-name="P6"/>
        <text:p text:style-name="P6"/>
        <text:p text:style-name="P7"/>
        <text:p text:style-name="P7"><text:span text:style-name="T11">Página 13 de 48</text:span></text:p>
        <text:p text:style-name="P7"><draw:frame text:anchor-type="as-char" draw:z-index="0" draw:style-name="graphic1" svg:width="4.6104in" svg:height="3.5069in"><draw:image xlink:href="Pictures/6" xlink:type="simple" xlink:show="embed" xlink:actuate="onLoad"/></draw:frame></text:p>
        <text:p text:style-name="P19"/>
        <text:p text:style-name="P19"><text:span text:style-name="T9">Entonces escoja su ubicación en el mapa haciendo click en la ciudad más cercana a usted. El propósito de este paso es identificar su zona horaria. Asegúrese de que su «Hora actual» aparezca correctamente y haga click en el botón «Adelante».</text:span></text:p>
        <text:p text:style-name="P9"/>
        <text:p text:style-name="P9"><text:span text:style-name="T18">Nota: En ocasiones el instalador no maneja apropiadamente los ajustes de hora Verano/Invierno, así que aún seleccionando la ciudad apropiada puede ser que vea una diferencia de una hora o más con respecto a la hora correcta. Simplemente ignore esto en esta etapa y recuerde asegurarse de que la hora sea correcta después de arrancar en su recién instalado escritorio de Linux Mint.</text:span></text:p>
        <text:p text:style-name="P9"/>
        <text:p text:style-name="P11"><draw:frame text:anchor-type="as-char" draw:z-index="0" draw:style-name="graphic1" svg:width="4.6104in" svg:height="3.5069in"><draw:image xlink:href="Pictures/7" xlink:type="simple" xlink:show="embed" xlink:actuate="onLoad"/></draw:frame></text:p>
        <text:p text:style-name="P11"/>
        <text:p text:style-name="P6"><text:span text:style-name="T9">Seleccione la distribución de su teclado. Si no está exactamente seguro sobre que distribución coincide con su teclado, haga click en el campo de texto en el fondo de la pantalla y comience a escribir con su teclado. Asegúrese que las teclas que oprima coincidan con los caracteres que aparecen en el campo de texto, de modo que confirme haber seleccionado la distribución de teclado correcta. Algunas distribuciones solo difieren con respecto a los acentos, números y signos de puntuación, así que verifíquelos también.</text:span></text:p>
        <text:p text:style-name="P7"/>
        <text:p text:style-name="P7"><text:span text:style-name="T11">Página 14 de 48</text:span></text:p>
        <text:p text:style-name="P6"/>
        <text:p text:style-name="P6"/>
        <text:p text:style-name="P9"/>
        <text:p text:style-name="P9"><text:span text:style-name="T14">Cuando esté listo haga click sobre el botón «Adelante".</text:span></text:p>
        <text:p text:style-name="P9"/>
        <text:p text:style-name="P9"/>
        <text:p text:style-name="P9"/>
        <text:p text:style-name="P14"><draw:frame text:anchor-type="as-char" draw:z-index="0" draw:style-name="graphic1" svg:width="4.6312in" svg:height="3.5083in"><draw:image xlink:href="Pictures/8" xlink:type="simple" xlink:show="embed" xlink:actuate="onLoad"/></draw:frame></text:p>
        <text:p text:style-name="P14"/>
        <text:p text:style-name="P14"/>
        <text:p text:style-name="P6"/>
        <text:p text:style-name="P6"><text:span text:style-name="T9">El instalador ahora le preguntará donde instalar Linux Mint (en cual disco duro, en que partición, etc.)</text:span></text:p>
        <text:p text:style-name="P9"/>
        <text:p text:style-name="P9"><text:span text:style-name="T9">Si desea asignar todo el disco duro a Linux Mint, simplemente seleccione la opción «Erase and use the entire disk» (Borrar y usar el disco entero). Linux Mint borrará todos los datos actualmente presentes en el disco duro que seleccionó y se instalará en él.</text:span></text:p>
        <text:p text:style-name="P9"/>
        <text:p text:style-name="P9"><text:span text:style-name="T9">Si elije instalar Linux Mint dejando sus particiones actuales tal como están, usará el espacio libre continuo más largo para crear una nueva partición.</text:span></text:p>
        <text:p text:style-name="P9"/>
        <text:p text:style-name="P9"><text:span text:style-name="T9">Si ya está corriendo otro sistema operativo en su computadora y desea tener un arranque dual con Linux Mint, la solución más fácil es permitir al instalador redimensionar sus particiones existentes. Esto provee una interfaz que le permite definir el espacio que desea asignar a Linux Mint (3GB como mínimo, &gt;10GB es recomendado y no hay un límite superior práctico) y esto redimensionará sus otras particiones en concordancia. Esta operación es segura y sus datos no se perderán. De cualquier modo, siempre es buena idea hacer un respaldo antes de realizar cualquier cambio a sus particiones.</text:span></text:p>
        <text:p text:style-name="P10"/>
        <text:p text:style-name="P6"><text:span text:style-name="T9">La última opción es «especificar las particiones manualmente». Esto le permite crear, remover y organizar las particiones en su disco duro. Esto le da control total pero también es algo complejo, por lo que necesitamos discutir algunos de los detalles, en caso de que decida usar esta opción. Si elije una opción más sencilla, puede saltar esta sección.</text:span></text:p>
        <text:p text:style-name="P9"/>
        <text:p text:style-name="P9"><text:span text:style-name="T9">Ahora es tiempo de particionar manualmente su disco duro. Para muchos, éste representa el único paso complejo en el proceso de instalación.</text:span></text:p>
        <text:p text:style-name="P9"/>
        <text:p text:style-name="P9"/>
        <text:p text:style-name="P9"/>
        <text:p text:style-name="P7"><text:span text:style-name="T9">Página 15 de 48</text:span></text:p>
        <text:p text:style-name="P10"/>
        <text:p text:style-name="P10"/>
        <text:p text:style-name="P10"/>
        <text:p text:style-name="P10"><text:span text:style-name="T9">Abordemos algunas cuantas cosas antes de continuar.</text:span></text:p>
        <text:p text:style-name="P9"/>
        <text:p text:style-name="P9"><text:span text:style-name="T9">Ordinariamente, sus archivos y datos en la computadora son almacenados en el disco duro. Es posible dividir un disco duro en «particiones», de modo que cada partición puede ser utilizada para almacenar diferentes clases de datos. Si pretende correr más de un sistema operativo, entonces cada sistema operativo debe tener su propia partición para que éste almacene sus datos en ella.</text:span></text:p>
        <text:p text:style-name="P9"/>
        <text:p text:style-name="P9"><text:span text:style-name="T18">Esto </text:span><text:span text:style-name="T20">no</text:span><text:span text:style-name="T18"> es lo mismo que </text:span><text:span text:style-name="T20">sus</text:span><text:span text:style-name="T18"> datos (i.e., sus documentos, fotografías, etc.). </text:span><text:span text:style-name="T20">Sus </text:span><text:span text:style-name="T18">datos pueden ser almacenados en la misma partición que cualquier sistema operativo corriendo en su computadora, o incluso pueden ser puestos en su propia partición sin ningún sistema operativo.</text:span></text:p>
        <text:p text:style-name="P20"/>
        <text:p text:style-name="P6"><text:span text:style-name="T9">En Windows, a las particiones le son asignadas letras (por ejemplo, C: o D:). En Linux, a los discos duros y las particiones le son asignados «archivos de dispositivos».</text:span></text:p>
        <text:p text:style-name="P9"/>
        <text:p text:style-name="P9"><text:span text:style-name="T9">En Linux su primer disco duro se llama «/dev/sda», su segundo disco duro se llama «/dev/sdb» y así consecutivamente. Las particiones dentro de estos discos duros son identificadas por sus números, así que por ejemplo, «/dev/sda1</text:span><text:span text:style-name="T14">»</text:span><text:span text:style-name="T9"> es la primera partición del primer disco duro.</text:span></text:p>
        <text:p text:style-name="P9"/>
        <text:p text:style-name="P9"><text:span text:style-name="T9">Elija «especificar particiones manualmente» y oprima el botón «Adelante».</text:span></text:p>
        <text:p text:style-name="P9"/>
        <text:p text:style-name="P9"><text:span text:style-name="T9">Ahora debería ver una tabla mostrando las particiones de sus discos duros.</text:span></text:p>
        <text:p text:style-name="P9"/>
        <text:p text:style-name="P9"><text:span text:style-name="T9">Para poder instalar Linux Mint necesita crear al menos 2 nuevas particiones, una de tipo SWAP (partición de intercambio) y otra de tipo EXT3.</text:span></text:p>
        <text:p text:style-name="P9"/>
        <text:p text:style-name="P9"><text:span text:style-name="T9">Si las particiones existentes en su disco duro ocupan todo el espacio y no puede crear ninguna nueva partición, puede «Editar» una partición y cambiar su tamaño.</text:span></text:p>
        <text:p text:style-name="P9"/>
        <text:p text:style-name="P10"/>
        <text:p text:style-name="P7"><draw:frame text:anchor-type="as-char" draw:z-index="0" draw:style-name="graphic1" svg:width="5.9396in" svg:height="2.4299in"><draw:image xlink:href="Pictures/9" xlink:type="simple" xlink:show="embed" xlink:actuate="onLoad"/></draw:frame></text:p>
        <text:p text:style-name="P19"/>
        <text:p text:style-name="P6"><text:span text:style-name="T18">Nota: La partición Swap es usada por Linux para intercambiar datos en el disco duro cuando su RAM no es suficiente para mantener todas las aplicaciones en curso en memoria. El tamaño de su partición Swap debería ser el doble de su cantidad de RAM. Si bien no es estrictamente necesario crear una partición swap, si es recomendado a menos que tenga muy buenas razones para no hacerlo, especialmente si la máquina en cuestión tiene menos de 1GB de RAM.</text:span></text:p>
        <text:p text:style-name="P6"/>
        <text:p text:style-name="P11"/>
        <text:p text:style-name="P11"><text:span text:style-name="T9">Página 16 de 48</text:span></text:p>
        <text:p text:style-name="P11"/>
        <text:p text:style-name="P11"/>
        <text:p text:style-name="P9"><text:span text:style-name="T9">Al crear la partición principal para Linux Mint asegúrese de darle 10GB de espacio o más(debería caber en 3GB, pero probablemente quiera agregar software y crecerá rápidamente por encima de los 5GB). También asegúrese de asignar «/» a este punto de montaje y seleccionar «ext3« para el sistema de archivos (note también que «/» es diferente a «\»).</text:span></text:p>
        <text:p text:style-name="P10"/>
        <text:p text:style-name="P6"><text:span text:style-name="T9">Una vez que todas las particiones estén en orden, puede seleccionar puntos de montaje para cada una de ellas. Los Puntos de Montaje representan el lugar en el sistema de archivos (visibles como «carpetas» en un navegador de archivos) dónde estas particiones serán visibles dentro de Linux Mint. Su partición por defecto de Linux Mint debería usar «/», otras particiones usualmente utilizan «/media/» seguido por su nombre.</text:span></text:p>
        <text:p text:style-name="P9"/>
        <text:p text:style-name="P9"><text:span text:style-name="T9">Asegúrese de seleccionar «Formatear» para la partición de Linux Mint, pero no para las particiones que contienen su(s) otro(s) sistema(s) operativo(s).</text:span></text:p>
        <text:p text:style-name="P9"/>
        <text:p text:style-name="P9"><text:span text:style-name="T9">Cuando esté listo haga click en «Adelante». Este fue el único paso realmente complejo en esta instalación y debería encontrar todo lo demás bastante claro.</text:span></text:p>
        <text:p text:style-name="P9"/>
        <text:p text:style-name="P9"><text:span text:style-name="T18">Nota: Si ve mensajes de advertencia mencionándole tamaños de cluster, simplemente ignórelos.</text:span></text:p>
        <text:p text:style-name="P20"/>
        <text:p text:style-name="P7"><draw:frame text:anchor-type="as-char" draw:z-index="0" draw:style-name="graphic1" svg:width="4.9222in" svg:height="4.3035in"><draw:image xlink:href="Pictures/10" xlink:type="simple" xlink:show="embed" xlink:actuate="onLoad"/></draw:frame></text:p>
        <text:p text:style-name="P7"/>
        <text:p text:style-name="P6"><text:span text:style-name="T9">Ingrese su nombre real y un nombre de usuario y contraseña. Cada vez que utilice Linux Mint, usará su cuenta con este nombre de usuario y contraseña. Una vez que Linux Mint esté instalado podrá definir otras cuentas en caso de que otras personas usen esta computadora. También asigne un nombre a su computadora. Este nombre será usado por su computadora en la red y en varios lugares del sistema. Si nunca había pensado en darle un nombre a sus computadoras, entonces ahora es el momento. La gente comúnmente elije nombres de flores (dalia, rosa, tulipán) o planetas (marte, jupiter, plutón) para sus computadoras en la red. Depende totalmente de usted cual usar, pero asegúrese de elegir un nombre que le agrade y que pueda recordar fácilmente.</text:span></text:p>
        <text:p text:style-name="P6"/>
        <text:p text:style-name="P7"><text:span text:style-name="T11">Página 17 de 48</text:span></text:p>
        <text:p text:style-name="P6"/>
        <text:p text:style-name="P6"/>
        <text:p text:style-name="P6"><text:span text:style-name="T16">Nota: Letras mayúsculas, espacios y caracteres especiales no están permitidos en el nombre de usuario ni en el nombre de la computadora.</text:span></text:p>
        <text:p text:style-name="P6"/>
        <text:p text:style-name="P6"><text:span text:style-name="T11">Si es el único usando la computadora y quiere omitir la pantalla de ingreso, seleccione la opción «Iniciar Sesión automáticamente».</text:span></text:p>
        <text:p text:style-name="P6"/>
        <text:p text:style-name="P6"><text:span text:style-name="T11">Cuando esté listo haga click sobre el botón «Adelante».</text:span></text:p>
        <text:p text:style-name="P6"/>
        <text:p text:style-name="P6"><text:span text:style-name="T11">El instalador debería detectar otros sistemas operativos en su computadora y preguntarle si desea migrar alguna información personal. Típicamente, esto le permite migrar marcadores, contactos, favoritos y otra clase de información personal desde otros sistemas operativos instalados en su disco duro a su nueva instalación de Linux Mint.</text:span></text:p>
        <text:p text:style-name="P6"/>
        <text:p text:style-name="P6"><text:span text:style-name="T9">Cuando esté listo haga click sobre el botón «Adelante».</text:span></text:p>
        <text:p text:style-name="P9"/>
        <text:p text:style-name="P14"><draw:frame text:anchor-type="as-char" draw:z-index="0" draw:style-name="graphic1" svg:width="4.5563in" svg:height="4.3056in"><draw:image xlink:href="Pictures/11" xlink:type="simple" xlink:show="embed" xlink:actuate="onLoad"/></draw:frame></text:p>
        <text:p text:style-name="P19"/>
        <text:p text:style-name="P6"><text:span text:style-name="T9">Ahora debería ver un resumen de todas sus elecciones. Esta es una oportunidad de regresar y revisar cualquiera de sus decisiones antes de instalar Linux Mint en su disco duro. Los usuarios avanzados también tienen la oportunidad de hacer otros cambios haciendo click sobre el botón «Avanzado».</text:span></text:p>
        <text:p text:style-name="P9"/>
        <text:p text:style-name="P9"><text:span text:style-name="T9">Cuando esté listo haga click sobre el botón «Instalar».</text:span></text:p>
        <text:p text:style-name="P9"/>
        <text:p text:style-name="P9"><text:span text:style-name="T9">La instalación debería tomar entre 10 y 15 minutos.</text:span></text:p>
        <text:p text:style-name="P9"/>
        <text:p text:style-name="P9"><text:span text:style-name="T18">Nota: El instalador descargará paquetes desde Internet para dar soporte al lenguaje que haya seleccionado. Su computadora necesita estar conectada a Internet para que esto opere. De lo contrario, solo «omita» ese paso y será capaz de añadir soporte para su lenguaje después de finalizada la instalación y haya reiniciado dentro de su nuevo sistema.</text:span></text:p>
        <text:p text:style-name="P9"/>
        <text:p text:style-name="P9"/>
        <text:p text:style-name="P9"/>
        <text:p text:style-name="P11"><text:span text:style-name="T14">Página 18 de 48</text:span></text:p>
        <text:p text:style-name="P9"/>
        <text:p text:style-name="P9"/>
        <text:p text:style-name="P9"><text:span text:style-name="T9">Una vez que la instalación haya finalizado, haga click en el botón «Reiniciar Ahora» y el entorno de liveCD finalizará.</text:span></text:p>
        <text:p text:style-name="P21"/>
        <text:p text:style-name="P22"><draw:frame text:anchor-type="as-char" draw:z-index="0" draw:style-name="graphic1" svg:width="3.5181in" svg:height="1.5111in"><draw:image xlink:href="Pictures/12" xlink:type="simple" xlink:show="embed" xlink:actuate="onLoad"/></draw:frame></text:p>
        <text:p text:style-name="P22"/>
        <text:p text:style-name="P23"><text:span text:style-name="T9">Cuando se le pida, extraiga el CD de la unidad y oprima Enter.</text:span></text:p>
        <text:p text:style-name="P9"/>
        <text:p text:style-name="P9"><text:span text:style-name="T9">Su PC ahora está lista para arrancar Linux Mint desde el disco duro.</text:span></text:p>
        <text:p text:style-name="P10"/>
        <text:p text:style-name="P6"/>
        <text:p text:style-name="P6"><text:span text:style-name="T12">La Secuencia de Arranque.</text:span></text:p>
        <text:p text:style-name="P6"/>
        <text:p text:style-name="P6"><text:span text:style-name="T11">Al reiniciar, si tiene más de un sistema operativo instalado, debería ver un «menú de arranque».</text:span></text:p>
        <text:p text:style-name="P6"/>
        <text:p text:style-name="P6"><text:span text:style-name="T11">Una vez que Linux Mint haya terminado de cargarse, debería ver una nueva pantalla invitándolo a ingresar su nombre de usuario y contraseña. Esta pantalla es el «Gestor de Ingreso de Gnome» y es llamado comúnmente «GDM». Ingrese la contraseña que eligió durante la instalación.</text:span></text:p>
        <text:p text:style-name="P6"/>
        <text:p text:style-name="P7"><draw:frame text:anchor-type="as-char" draw:z-index="0" draw:style-name="graphic1" svg:width="5.5028in" svg:height="4.1458in"><draw:image xlink:href="Pictures/13" xlink:type="simple" xlink:show="embed" xlink:actuate="onLoad"/></draw:frame></text:p>
        <text:p text:style-name="P24"/>
        <text:p text:style-name="P6"><text:span text:style-name="T18">Nota: Por defecto, su contraseña de «root</text:span><text:span text:style-name="T22">»</text:span><text:span text:style-name="T18"> es la misma que la contraseña que eligió durante la instalación. Si no sabe lo que esto significa, entonces no se preocupe por ello.</text:span></text:p>
        <text:p text:style-name="P6"/>
        <text:p text:style-name="P6"/>
        <text:p text:style-name="P7"><text:span text:style-name="T9">Página 19 de 48</text:span></text:p>
        <text:p text:style-name="P6"/>
        <text:p text:style-name="P6"/>
        <text:p text:style-name="P6"/>
        <text:p text:style-name="P6"/>
        <text:p text:style-name="P6"><text:span text:style-name="T17">Introducción al Escritorio de Linux Mint.</text:span></text:p>
        <text:p text:style-name="P9"/>
        <text:p text:style-name="P9"><text:span text:style-name="T9">Esta sección de la guía se enfocará en las tecnologías y las herramientas que son específicas de Linux Mint y proporciona información sobre algunas aplicaciones y tecnologías incluidas por defecto en la Edición Principal.</text:span></text:p>
        <text:p text:style-name="P9"/>
        <text:p text:style-name="P9"/>
        <text:p text:style-name="P9"><text:span text:style-name="T13">El Escritorio Gnome.</text:span></text:p>
        <text:p text:style-name="P9"/>
        <text:p text:style-name="P9"><text:span text:style-name="T9">El «Escritorio» es el componente del sistema operativo responsable de los elementos que aparecen en el escritorio: El Panel, El Fondo de Pantalla, El Centro de Contro, los menús, etc.</text:span></text:p>
        <text:p text:style-name="P9"/>
        <text:p text:style-name="P9"><text:span text:style-name="T9">La Edición Principal de Linux Mint utiliza el escritorio «Gnome», el cual es tanto intuitivo como poderoso.</text:span></text:p>
        <text:p text:style-name="P9"/>
        <text:p text:style-name="P9"><text:span text:style-name="T9">Puede encontrar la Guía de Usuario de Gnome en esta dirección: </text:span></text:p>
        <text:p text:style-name="P9"><text:a xlink:href="http://library.gnome.org/users/user-guide/"><text:span text:style-name="T9">http://library.gnome.org/users/user-guide/</text:span></text:a></text:p>
        <text:p text:style-name="P9"/>
        <text:p text:style-name="P9"/>
        <text:p text:style-name="P9"/>
        <text:p text:style-name="P9"><text:span text:style-name="T13">Configuración del Escritorio.</text:span></text:p>
        <text:p text:style-name="P9"/>
        <text:p text:style-name="P9"><text:span text:style-name="T9">La «Configuración del Escritorio» es una herramienta desarrollada especialmente para Linux Mint la cual le permite configurar rápidamente los aspectos de su Escritorio Gnome que utilizará más.</text:span></text:p>
        <text:p text:style-name="P9"/>
        <text:p text:style-name="P9"/>
        <text:p text:style-name="P25"><draw:frame text:anchor-type="as-char" draw:z-index="0" draw:style-name="graphic1" svg:width="5.9535in" svg:height="3.1014in"><draw:image xlink:href="Pictures/14" xlink:type="simple" xlink:show="embed" xlink:actuate="onLoad"/></draw:frame></text:p>
        <text:p text:style-name="P10"/>
        <text:p text:style-name="P10"/>
        <text:p text:style-name="P6"><text:span text:style-name="T9">Láncela haciendo clik sobre el «Menú» (en la esquina inferior izquierda de su pantalla), luego seleccione «Preferencias» y haga click sobre «Configuración del Escritorio».</text:span></text:p>
        <text:p text:style-name="P9"/>
        <text:p text:style-name="P9"/>
        <text:p text:style-name="P9"/>
        <text:p text:style-name="P7"><text:span text:style-name="T11">Página 20 de 48</text:span></text:p>
        <text:p text:style-name="P6"/>
        <text:p text:style-name="P6"/>
        <text:p text:style-name="P6"/>
        <text:p text:style-name="P6"/>
        <text:p text:style-name="P6"><text:span text:style-name="T13">El Menú.</text:span></text:p>
        <text:p text:style-name="P9"/>
        <text:p text:style-name="P9"><text:span text:style-name="T9">Linux Mint viene con un menú único. Este menú estuvo inspirado inicialmente por el menú «Slab» desarrollado por SUSE, pero difiere de él en muchas maneras.</text:span></text:p>
        <text:p text:style-name="P9"/>
        <text:p text:style-name="P9"><text:span text:style-name="T9">Linux Mint también viene con el menú por defecto de Gnome, el cual puede activar para reemplazar el Menú de Linux Mint, lo cual aprenderemos como hacer después. El Menú de Linux Mint es, como sea, digno de aprender a usarse. Aunque es muy diferente a lo que podría estar acostumbrado, probablemente le encantará una vez que se habitúe a él.</text:span></text:p>
        <text:p text:style-name="P9"/>
        <text:p text:style-name="P9"><text:span text:style-name="T9">Para abrir el menú haga click sobre el botón «Menu» en la esquina inferior izquierda de su pantalla o presione CTRL+SUPER_L («Super_L» es la tecla izquierda de Windows en su teclado)</text:span></text:p>
        <text:p text:style-name="P9"/>
        <text:p text:style-name="P9"/>
        <text:p text:style-name="P9"/>
        <text:p text:style-name="P9"><text:span text:style-name="T13">Conociendo el Menú.</text:span></text:p>
        <text:p text:style-name="P9"/>
        <text:p text:style-name="P9"><text:span text:style-name="T13">El menú "Lugares".</text:span></text:p>
        <text:p text:style-name="P9"/>
        <text:p text:style-name="P11"><draw:frame text:anchor-type="as-char" draw:z-index="0" draw:style-name="graphic1" svg:width="5.7139in" svg:height="4.3014in"><draw:image xlink:href="Pictures/15" xlink:type="simple" xlink:show="embed" xlink:actuate="onLoad"/></draw:frame></text:p>
        <text:p text:style-name="P23"/>
        <text:p text:style-name="P23"/>
        <text:p text:style-name="P9"><text:span text:style-name="T9">En la esquina superior izquierda del menú puede ver una sección llamada «Lugares» la cual muestra cinco botones. Estos botones le dan acceso rápido a los lugares más importantes dentro de su Escritorio Gnome.</text:span></text:p>
        <text:p text:style-name="P9"/>
        <text:p text:style-name="P9"/>
        <text:p text:style-name="P9"/>
        <text:p text:style-name="P9"/>
        <text:p text:style-name="P7"><text:span text:style-name="T11">Página 21 de 48</text:span></text:p>
        <text:p text:style-name="P26"/>
        <text:p text:style-name="P7"><draw:frame text:anchor-type="as-char" draw:z-index="0" draw:style-name="graphic1" svg:width="4.3063in" svg:height="3.2986in"><draw:image xlink:href="Pictures/16" xlink:type="simple" xlink:show="embed" xlink:actuate="onLoad"/></draw:frame></text:p>
        <text:p text:style-name="P7"/>
        <text:p text:style-name="P6"><text:span text:style-name="T9">El Lugar «Equipo» le muestra los volúmenes de almacenamiento presentes en su computadora. Si sus particiones están ya montadas y la «Configuración del Escritorio» está dispuesta para mostrar los «Volúmenes Montados» en el escritorio, entonces probablemente no necesite acceder a este Lugar muy a menudo. De cualquier manera, si elije no mostrar los volúmenes montados en su escritorio o si necesita montar una partición que no sea montada por defecto, este Lugar puede resultar muy útil.</text:span></text:p>
        <text:p text:style-name="P6"/>
        <text:p text:style-name="P6"/>
        <text:p text:style-name="P14"/>
        <text:p text:style-name="P7"><draw:frame text:anchor-type="as-char" draw:z-index="0" draw:style-name="graphic1" svg:width="5.4688in" svg:height="3.4924in"><draw:image xlink:href="Pictures/17" xlink:type="simple" xlink:show="embed" xlink:actuate="onLoad"/></draw:frame></text:p>
        <text:p text:style-name="P19"/>
        <text:p text:style-name="P6"><text:span text:style-name="T9">En contraste, el Lugar «Carpeta Personal» es uno de los botones del menú que probablemente usará más. Si ha usado Gnome antes, probablemente esté acostumbrado a hacer click sobre el icono «Home» (Carpeta Personal) ubicado en el escitorio. Cuando hay ventanas abiertas y cuando el escritorio no es completamente visible, el menú puede resultar útil, ya que es una manera de tener acceso rápido a su «Carpeta Personal».</text:span></text:p>
        <text:p text:style-name="P6"/>
        <text:p text:style-name="P6"/>
        <text:p text:style-name="P7"><text:span text:style-name="T11">Página 22 de 48</text:span></text:p>
        <text:p text:style-name="P6"/>
        <text:p text:style-name="P6"/>
        <text:p text:style-name="P6"/>
        <text:p text:style-name="P6"/>
        <text:p text:style-name="P6"><text:span text:style-name="T9">• Su «Carpeta Personal" existe para darle un lugar donde poner todos sus datos personales.</text:span></text:p>
        <text:p text:style-name="P9"/>
        <text:p text:style-name="P9"><text:span text:style-name="T9">• La carpeta «Escritorio" corresponde a lo que se muestra en su escritorio, así que ubicar un archivo allí también lo colocará en su escritorio. Se puede lograr el mismo efecto simplemente arrastrando el archivo hasta el escritorio.</text:span></text:p>
        <text:p text:style-name="P9"/>
        <text:p text:style-name="P9"><text:span text:style-name="T9">• El Lugar «Red» simplemente le muestra las otras computadoras, servicios compartidos, dominios y grupos de trabajo presentes en su red.</text:span></text:p>
        <text:p text:style-name="P9"/>
        <text:p text:style-name="P9"><text:span text:style-name="T9">• El Lugar «Papelera» es adonde van a parar los archivos después de ser borrados.</text:span></text:p>
        <text:p text:style-name="P9"/>
        <text:p text:style-name="P9"><text:span text:style-name="T9">Cuando hace click derecho sobre un archivo puede «Moverlo a la Papelera» o «Eliminarlo». Si elije «Eliminar» el archivo será permanentemente borrado y normalmente no será capaz de recuperarlo. Si elije «Mover a la Papelera» será movido al Lugar «Papelera», el cual es accesible desde el menú. Desde allí podrá arrastrarlo y soltarlo a cualquier otro lugar si lo desea restaurar, borrar permanentemente uno o más archivos o seleccione «Vaciar la papelera» si desea borrar permanentemente todos los objetos que estén en la Papelera.</text:span></text:p>
        <text:p text:style-name="P10"/>
        <text:p text:style-name="P6"/>
        <text:p text:style-name="P6"><text:span text:style-name="T13">El menú «Sistema».</text:span></text:p>
        <text:p text:style-name="P9"/>
        <text:p text:style-name="P9"><text:span text:style-name="T9">Hay una sección llamada «Sistema» en la esquina inferior izquierda del menú. Esta sección muestra seis botones que le darán acceso rápido a funciones importantes del sistema.</text:span></text:p>
        <text:p text:style-name="P9"/>
        <text:p text:style-name="P10"/>
        <text:p text:style-name="P14"><draw:frame text:anchor-type="as-char" draw:z-index="0" draw:style-name="graphic1" svg:width="5.4910in" svg:height="3.8069in"><draw:image xlink:href="Pictures/18" xlink:type="simple" xlink:show="embed" xlink:actuate="onLoad"/></draw:frame></text:p>
        <text:p text:style-name="P10"/>
        <text:p text:style-name="P6"><text:span text:style-name="T9">El botón «Gestor de Programas» lanza el Gestor de Software de Linux Mint. Este programa es la manera recomendada para instalar software en Linux Mint. Hablaremos sobre esta función más adelante; por ahora, exploremos las otras opciones.</text:span></text:p>
        <text:p text:style-name="P6"/>
        <text:p text:style-name="P6"/>
        <text:p text:style-name="P6"/>
        <text:p text:style-name="P7"><text:span text:style-name="T11">Página 23 de 48</text:span></text:p>
        <text:p text:style-name="P27"/>
        <text:p text:style-name="P27"/>
        <text:p text:style-name="P28"><draw:frame text:anchor-type="as-char" draw:z-index="0" draw:style-name="graphic1" svg:width="5.6097in" svg:height="3.9556in"><draw:image xlink:href="Pictures/19" xlink:type="simple" xlink:show="embed" xlink:actuate="onLoad"/></draw:frame></text:p>
        <text:p text:style-name="P19"/>
        <text:p text:style-name="P27"><text:span text:style-name="T9">El botón «Gestor de Paquetes» lanza una aplicación llamada «Synaptic». El propósito de esta aplicación es la de gestionar los paquetes que están instalados en su computadora y los paquetes que están disponibles en los repositorios. Si esto no tiene mucho sentido para usted aún, no se preocupe, hablaremos sobre paquetes y como funcionan con mayor detalle más adelante.</text:span></text:p>
        <text:p text:style-name="P27"/>
        <text:p text:style-name="P28"><draw:frame text:anchor-type="as-char" draw:z-index="0" draw:style-name="graphic1" svg:width="5.5312in" svg:height="3.9500in"><draw:image xlink:href="Pictures/20" xlink:type="simple" xlink:show="embed" xlink:actuate="onLoad"/></draw:frame></text:p>
        <text:p text:style-name="P19"/>
        <text:p text:style-name="P19"><text:span text:style-name="T9">El botón «Centro de Control» lanza el Centro de Control de Gnome. Esta aplicación le permite configurar cada aspecto del Escritorio Gnome y de la computadora en general. Abordaremos cada objeto dentro del Centro de Control más adelante.</text:span></text:p>
        <text:p text:style-name="P10"/>
        <text:p text:style-name="P28"><text:span text:style-name="T5">Página 24 de 48</text:span></text:p>
        <text:p text:style-name="P27"/>
        <text:p text:style-name="P27"/>
        <text:p text:style-name="P28"><draw:frame text:anchor-type="as-char" draw:z-index="0" draw:style-name="graphic1" svg:width="5.4688in" svg:height="3.8451in"><draw:image xlink:href="Pictures/21" xlink:type="simple" xlink:show="embed" xlink:actuate="onLoad"/></draw:frame></text:p>
        <text:p text:style-name="P27"/>
        <text:p text:style-name="P27"/>
        <text:p text:style-name="P27"><text:span text:style-name="T9">El botón «Terminal» lanza una aplicación llamada «Terminal» la cual le permite ingresar comandos directamente usando el teclado. Si está acostumbrado a Windows de Microsoft puede pensar que esto es una antigualla, debido a que en Windows la linea de comando no ha progresado más allá de la «línea de comando de DOS» y está oculta en el menú de accesorios.</text:span></text:p>
        <text:p text:style-name="P27"/>
        <text:p text:style-name="P9"><text:span text:style-name="T9">Una de las formas en que los sistemas Linux difieren de los sistemas Windows es en que la terminal es bastante importante en Linux y es usada a menudo como un medio para que obtenga un control más directo sobre su computadora. Probablemente estemos de acuerdo en que la Terminal no es la aplicación visualmente más atractiva incluida en Linux Mint, pero vale la pena saber que es, por mucho, la más poderosa y una vez aprendida, realmente no es muy difícil de usar.</text:span></text:p>
        <text:p text:style-name="P10"/>
        <text:p text:style-name="P27"><text:span text:style-name="T9">De hecho, vale la pena entender que cada comando que ejecute usando un entorno gráfico de escritorio pasa por la Terminal. Cuando usted hace click sobre un icono en el menú, por ejemplo, le está ordenando a Gnome pasar una instrucción textual a la Terminal. Como un ejercicio didáctico, si abre «Menú Principal» desde la sección «Apariencia y Comportamiento" del «Centro de Control» (vea arriba) y navega por cualquier menú de una aplicación, escoge una aplicación y hace click en el botón propiedades, verá en el campo de «Comando» el texto del comando que le es pasado al sistema cuando hace click sobre esa entrada de la aplicación en el menú. En otras palabras, usted ha estado usando la Terminal desde hace algún tiempo, quizá sin darse cuenta de ello. Toda la diferencia está en que, en lugar de que teclee los comandos, su escritorio (Gnome) lo estuvo haciendo por usted (lo cual es bueno, porque nadie quiere recordar cientos de nombres de aplicaciones todo el tiempo).</text:span></text:p>
        <text:p text:style-name="P27"/>
        <text:p text:style-name="P27"><text:span text:style-name="T9">Sin embargo, tarde o temprano, probablemente estará en una situación que lo lleve a usar la Terminal directamente, ya sea para accesar comandos que no estén disponibles a través de ninguna GUI o para realizar una tarea más eficientemente. Sí, leyó bien! Puede ser más eficiente teclear un solo comando, para algunas tareas, que abrir muchas ventanas para lograr lo mismo. Mientras más la use, más le llegará a gustar. </text:span></text:p>
        <text:p text:style-name="P27"/>
        <text:p text:style-name="P28"/>
        <text:p text:style-name="P28">Página 25 de 48</text:p>
        <text:p text:style-name="P27"/>
        <text:p text:style-name="P27"/>
        <text:p text:style-name="P27"/>
        <text:p text:style-name="P27"/>
        <text:p text:style-name="P9"><text:span text:style-name="T9">Recuerda como de niño había ciertas cosas que no le gustaban, pero que ahora no podría vivir sin ellas? La Terminal es una de esas cosas. En unas cuantas semanas, será totalmente adicto a ella. Comenzará a sentirse completamente en control de su computadora. Habrá veces en que ni siquiera tendrá que usar la Terminal, pero lo hará de cualquier manera, porque para algunas tareas es más veloz, más precisa, más versátil y en realidad más sencilla de usar que las interfaces gráficas equivalentes. Y cualquiera que lo vea pensará que usted es un completo profesional.</text:span></text:p>
        <text:p text:style-name="P9"/>
        <text:p text:style-name="P9"/>
        <text:p text:style-name="P11"><draw:frame text:anchor-type="as-char" draw:z-index="0" draw:style-name="graphic1" svg:width="4.1896in" svg:height="3.7042in"><draw:image xlink:href="Pictures/22" xlink:type="simple" xlink:show="embed" xlink:actuate="onLoad"/></draw:frame></text:p>
        <text:p text:style-name="P11"/>
        <text:p text:style-name="P11"/>
        <text:p text:style-name="P10"><text:span text:style-name="T9">El botón «Cerrar Sesión» lanza un diálogo que le permite cerrar la sesión o cambiar usuarios.</text:span></text:p>
        <text:p text:style-name="P9"/>
        <text:p text:style-name="P9"><text:span text:style-name="T9">El botón «Salir» lanza un cuadro de diálogo que le permite escoger que desea hacer:</text:span></text:p>
        <text:p text:style-name="P9"/>
        <text:p text:style-name="P9"><text:span text:style-name="T9">- «Suspender</text:span><text:span text:style-name="T23">»</text:span><text:span text:style-name="T9"> guarda su sesión en RAM y la computadora entra en reposo hasta que oprima cualquier tecla.</text:span></text:p>
        <text:p text:style-name="P9"/>
        <text:p text:style-name="P9"><text:span text:style-name="T9">- «Hibernar» salva su sesión en su disco duro y su computadora se apaga. </text:span></text:p>
        <text:p text:style-name="P9"/>
        <text:p text:style-name="P9"><text:span text:style-name="T9">- «Reiniciar" reinicia la computadora.</text:span></text:p>
        <text:p text:style-name="P9"/>
        <text:p text:style-name="P9"><text:span text:style-name="T9">- «Apagar» apaga la computadora.</text:span></text:p>
        <text:p text:style-name="P9"/>
        <text:p text:style-name="P9"><text:span text:style-name="T18">Nota: También es posible bloquear la pantalla oprimiendo </text:span><text:span text:style-name="T20">CTRL+ALT+L.</text:span></text:p>
        <text:p text:style-name="P20"/>
        <text:p text:style-name="P27"/>
        <text:p text:style-name="P27"/>
        <text:p text:style-name="P27"/>
        <text:p text:style-name="P27"/>
        <text:p text:style-name="P27"/>
        <text:p text:style-name="P28"/>
        <text:p text:style-name="P28">Página 26 de 48</text:p>
        <text:p text:style-name="P27"/>
        <text:p text:style-name="P27"/>
        <text:p text:style-name="P27"/>
        <text:p text:style-name="P27"><text:span text:style-name="T13">El menú «Aplicaciones».</text:span></text:p>
        <text:p text:style-name="P9"/>
        <text:p text:style-name="P9"><text:span text:style-name="T9">El CD de Linux Mint está comprimido y en realidad contiene alrededor de 2.5 GB de datos. Las aplicaciones que están incluidas por defecto cuando instala Linux Mint se dice que son parte de la «Selección de Programas por Defecto». <text:s/></text:span></text:p>
        <text:p text:style-name="P9"/>
        <text:p text:style-name="P9"><text:span text:style-name="T9">Dado que uno de los propósitos de Linux Mint es ser fácil de usar y de trabajar saliendo de la caja, una colección de programas es incluida por defecto a modo de permitirle lograr tareas comunes e importantes.</text:span></text:p>
        <text:p text:style-name="P9"/>
        <text:p text:style-name="P29"><text:span text:style-name="T9">En la sección del menú a mano derecha, podrá ver todas las aplicaciones instaladas. Están organizadas por categorías. La primera categoría se llama «Todas» y, como probablemente ha adivinado, le muestra una lista de todas las aplicaciones instaladas.</text:span></text:p>
        <text:p text:style-name="P9"/>
        <text:p text:style-name="P9"><text:span text:style-name="T9">Las últimas dos categorías, «Preferencias» y «Administración», le muestran las herramientas y aplicaciones provistas para configurar y administrar Linux Mint. Nos enfocaremos en estas aplicaciones más adelante, ya que también están presentes en el «Centro de Control». </text:span></text:p>
        <text:p text:style-name="P9"/>
        <text:p text:style-name="P9"><text:span text:style-name="T9">Las 5 categorías en el centro proporcionan la mayoría de las aplicaciones que usará a diario. </text:span></text:p>
        <text:p text:style-name="P9"/>
        <text:p text:style-name="P9"><text:span text:style-name="T9">En la medida que instale nuevos programas, podrían aparecer nuevas categorías.</text:span></text:p>
        <text:p text:style-name="P27"/>
        <text:p text:style-name="P27"/>
        <text:p text:style-name="P27"><text:span text:style-name="T24">En «Accesorios», podrá encontrar los siguientes programas:</text:span></text:p>
        <text:p text:style-name="P28"/>
        <table:table table:name="Table6" table:style-name="Table6">
          <table:table-column table:style-name="Table6.col1"/>
          <table:table-column table:style-name="Table6.col2"/>
          <table:table-row table:style-name="Table6.row1">
            <table:table-cell table:style-name="Table6_col1_row1">
              <text:p text:style-name="P30"><text:span text:style-name="T25">Nombre</text:span></text:p>
            </table:table-cell>
            <table:table-cell table:style-name="Table6_col2_row1">
              <text:p text:style-name="P1"><text:span text:style-name="T26">Descripción</text:span></text:p>
            </table:table-cell>
          </table:table-row>
          <table:table-row table:style-name="Table6.row2">
            <table:table-cell table:style-name="Table6_col1_row2">
              <text:p text:style-name="P31"><text:span text:style-name="T9">Calculadora.</text:span></text:p>
            </table:table-cell>
            <table:table-cell table:style-name="Table6_col2_row2">
              <text:p text:style-name="P31"><text:span text:style-name="T9">Una calculadora</text:span></text:p>
            </table:table-cell>
          </table:table-row>
          <table:table-row table:style-name="Table6.row3">
            <table:table-cell table:style-name="Table6_col1_row3">
              <text:p text:style-name="P31"/>
              <text:p text:style-name="P31"><text:span text:style-name="T9">Mapa de Caracteres.</text:span></text:p>
            </table:table-cell>
            <table:table-cell table:style-name="Table6_col2_row3">
              <text:p text:style-name="P31"><text:span text:style-name="T9">Una herramienta para fácilmente copiar y pegar caracteres especiales (signos de acentuación por ejemplo).</text:span></text:p>
            </table:table-cell>
          </table:table-row>
          <table:table-row table:style-name="Table6.row4">
            <table:table-cell table:style-name="Table6_col1_row4">
              <text:p text:style-name="P31"><text:span text:style-name="T9">Analizador de uso de disco.</text:span></text:p>
            </table:table-cell>
            <table:table-cell table:style-name="Table6_col2_row4">
              <text:p text:style-name="P32"><text:span text:style-name="T9">Una herramienta que le muestra que es lo que ocupa espacio en su disco duro.</text:span></text:p>
            </table:table-cell>
          </table:table-row>
          <table:table-row table:style-name="Table6.row5">
            <table:table-cell table:style-name="Table6_col1_row5">
              <text:p text:style-name="P31"><text:span text:style-name="T9">Administrar Trabajos de Impresión</text:span></text:p>
            </table:table-cell>
            <table:table-cell table:style-name="Table6_col2_row5">
              <text:p text:style-name="P32"><text:span text:style-name="T9">Una herramienta que muestra los trabajos actualmente activos en sus impresoras.</text:span></text:p>
            </table:table-cell>
          </table:table-row>
          <table:table-row table:style-name="Table6.row6">
            <table:table-cell table:style-name="Table6_col1_row6">
              <text:p text:style-name="P31"><text:span text:style-name="T9">Contraseñas y claves de cifrado.</text:span></text:p>
            </table:table-cell>
            <table:table-cell table:style-name="Table6_col2_row6">
              <text:p text:style-name="P31"><text:span text:style-name="T9">Una herramienta para administrar sus claves de cifrado.</text:span></text:p>
            </table:table-cell>
          </table:table-row>
          <table:table-row table:style-name="Table6.row7">
            <table:table-cell table:style-name="Table6_col1_row7">
              <text:p text:style-name="P31"/>
              <text:p text:style-name="P31"/>
              <text:p text:style-name="P31"/>
              <text:p text:style-name="P31"><text:span text:style-name="T9">Capturar Pantalla.</text:span></text:p>
            </table:table-cell>
            <table:table-cell table:style-name="Table6_col2_row7">
              <text:p text:style-name="P31"><text:span text:style-name="T9">Una herramienta para tomar capturas de pantalla. También puede lanzarla con la tecla «Impr Pant» (Print Scrn) en su teclado para tomar capturas de pantalla del escritorio o con «ALT» + «Impr Pant» (Print Scrn) para hacer una captura de pantalla de la ventana actual.</text:span></text:p>
            </table:table-cell>
          </table:table-row>
          <table:table-row table:style-name="Table6.row8">
            <table:table-cell table:style-name="Table6_col1_row8">
              <text:p text:style-name="P31"><text:span text:style-name="T9">Terminal.</text:span></text:p>
            </table:table-cell>
            <table:table-cell table:style-name="Table6_col2_row8">
              <text:p text:style-name="P31"><text:span text:style-name="T9">La Terminal.</text:span></text:p>
            </table:table-cell>
          </table:table-row>
          <table:table-row table:style-name="Table6.row9">
            <table:table-cell table:style-name="Table6_col1_row9">
              <text:p text:style-name="P31"><text:span text:style-name="T9">Editor de Textos.</text:span></text:p>
            </table:table-cell>
            <table:table-cell table:style-name="Table6_col2_row9">
              <text:p text:style-name="P31"><text:span text:style-name="T9">Un editor de textos llamado «gedit».</text:span></text:p>
            </table:table-cell>
          </table:table-row>
          <table:table-row table:style-name="Table6.row10">
            <table:table-cell table:style-name="Table6_col1_row10">
              <text:p text:style-name="P31"><text:span text:style-name="T9">Notas Tomboy<text:tab/>.</text:span></text:p>
            </table:table-cell>
            <table:table-cell table:style-name="Table6_col2_row10">
              <text:p text:style-name="P31"><text:span text:style-name="T9">Una aplicación para tomar notas.</text:span></text:p>
            </table:table-cell>
          </table:table-row>
          <table:table-row table:style-name="Table6.row11">
            <table:table-cell table:style-name="Table6_col1_row11">
              <text:p text:style-name="P31"><text:span text:style-name="T9">Herramienta de Búsqueda Tracker.</text:span></text:p>
            </table:table-cell>
            <table:table-cell table:style-name="Table6_col2_row11">
              <text:p text:style-name="P31"><text:span text:style-name="T9">Una herramienta que le permite buscar archivos y otros recursos en su computadora.</text:span></text:p>
            </table:table-cell>
          </table:table-row>
        </table:table>
        <text:p text:style-name="P27"/>
        <text:p text:style-name="P27"/>
        <text:p text:style-name="P28"><text:span text:style-name="T9">Página 27 de 48</text:span></text:p>
        <text:p text:style-name="P28"/>
        <text:p text:style-name="P10"/>
        <text:p text:style-name="P10"><text:span text:style-name="T27">En «Gráficos» podrá encontrar los siguientes programas:</text:span></text:p>
        <text:p text:style-name="P10"/>
        <table:table table:name="Table7">
          <table:table-column/>
          <table:table-column/>
          <table:table-row table:style-name="Table7.row1">
            <table:table-cell table:style-name="Table7_col1_row1">
              <text:p text:style-name="P33"><text:span text:style-name="T25">Nombre</text:span></text:p>
            </table:table-cell>
            <table:table-cell table:style-name="Table7_col2_row1">
              <text:p text:style-name="P1"><text:span text:style-name="T25">Descripción</text:span></text:p>
            </table:table-cell>
          </table:table-row>
          <table:table-row table:style-name="Table7.row2">
            <table:table-cell table:style-name="Table7_col1_row2">
              <text:p text:style-name="P5"><text:span text:style-name="T9">GIMP Editor de Imágenes.</text:span></text:p>
            </table:table-cell>
            <table:table-cell table:style-name="Table7_col2_row2">
              <text:p text:style-name="Normal"><text:span text:style-name="T9">Una aplicación que le permite modificar, convertir o incluso crear imágenes. El mejor equivalente de Linux para Photoshop.</text:span></text:p>
            </table:table-cell>
          </table:table-row>
          <table:table-row table:style-name="Table7.row3">
            <table:table-cell table:style-name="Table7_col1_row3">
              <text:p text:style-name="P5"><text:span text:style-name="T9">OpenOffice.org Draw<text:tab/></text:span></text:p>
            </table:table-cell>
            <table:table-cell table:style-name="Table7_col2_row3">
              <text:p text:style-name="Normal"><text:span text:style-name="T9">Parte del conjunto de aplicaciones de OpenOffice.</text:span></text:p>
            </table:table-cell>
          </table:table-row>
          <table:table-row table:style-name="Table7.row4">
            <table:table-cell table:style-name="Table7_col1_row4">
              <text:p><text:span text:style-name="T9">Utilidad de Scaneo.</text:span></text:p>
            </table:table-cell>
            <table:table-cell table:style-name="Table7_col2_row4">
              <text:p><text:span text:style-name="T9">Una herramienta para capturar imágenes desde un scanner.</text:span></text:p>
            </table:table-cell>
          </table:table-row>
        </table:table>
        <text:p text:style-name="P28"/>
        <text:p text:style-name="P34"/>
        <text:p text:style-name="P34"><text:span text:style-name="T27">En «Internet» podrá encontrar los siguientes programas:</text:span></text:p>
        <text:p text:style-name="P34"/>
        <table:table table:name="Table8" table:style-name="Table8">
          <table:table-column table:style-name="Table8.col1"/>
          <table:table-column table:style-name="Table8.col2"/>
          <table:table-row table:style-name="Table8.row1">
            <table:table-cell table:style-name="Table8_col1_row1">
              <text:p text:style-name="P33"><text:span text:style-name="T25">Nombre</text:span></text:p>
            </table:table-cell>
            <table:table-cell table:style-name="Table8_col2_row1">
              <text:p text:style-name="P35"><text:span text:style-name="T25">Descripción<text:tab/></text:span></text:p>
              <text:p text:style-name="P36"/>
            </table:table-cell>
          </table:table-row>
          <table:table-row table:style-name="Table8.row2">
            <table:table-cell table:style-name="Table8_col1_row2">
              <text:p text:style-name="Normal"><text:span text:style-name="T9">Firefox</text:span></text:p>
            </table:table-cell>
            <table:table-cell table:style-name="Table8_col2_row2">
              <text:p text:style-name="Normal"><text:span text:style-name="T9">Un Navegador Web</text:span></text:p>
            </table:table-cell>
          </table:table-row>
          <table:table-row table:style-name="Table8.row3">
            <table:table-cell table:style-name="Table8_col1_row3">
              <text:p text:style-name="Normal"><text:span text:style-name="T9">Giver</text:span></text:p>
            </table:table-cell>
            <table:table-cell table:style-name="Table8_col2_row3">
              <text:p text:style-name="Normal"><text:span text:style-name="T9">Una utilidad para compartir archivos rápidamente.</text:span></text:p>
            </table:table-cell>
          </table:table-row>
          <table:table-row table:style-name="Table8.row4">
            <table:table-cell table:style-name="Table8_col1_row4">
              <text:p text:style-name="Normal"><text:span text:style-name="T9">Thunderbird<text:tab/></text:span></text:p>
            </table:table-cell>
            <table:table-cell table:style-name="Table8_col2_row4">
              <text:p text:style-name="P37"><text:span text:style-name="T9">Una aplicación de Correo Electrónico.</text:span></text:p>
            </table:table-cell>
          </table:table-row>
          <table:table-row table:style-name="Table8.row5">
            <table:table-cell table:style-name="Table8_col1_row5">
              <text:p text:style-name="Normal"><text:span text:style-name="T9">Pidgin</text:span></text:p>
            </table:table-cell>
            <table:table-cell table:style-name="Table8_col2_row5">
              <text:p text:style-name="P37"><text:span text:style-name="T9">Un cliente de Mensajería de Internet (compatible con AIM, Bonjour, Gadu-Gadu, Google-Talk, GroupWise, ICQ, IRC, MSN, MySpaceIM, QQ, SIMPLE, Sametime, XMPP, Yahoo and</text:span></text:p>
              <text:p text:style-name="P29"><text:span text:style-name="T9">Zephyr)</text:span></text:p>
            </table:table-cell>
          </table:table-row>
          <table:table-row table:style-name="Table8.row6">
            <table:table-cell table:style-name="Table8_col1_row6">
              <text:p text:style-name="Normal"><text:span text:style-name="T9">Transmission</text:span></text:p>
            </table:table-cell>
            <table:table-cell table:style-name="Table8_col2_row6">
              <text:p text:style-name="P37"><text:span text:style-name="T9">Un cliente Torrent.</text:span></text:p>
            </table:table-cell>
          </table:table-row>
          <table:table-row table:style-name="Table8.row7">
            <table:table-cell table:style-name="Table8_col1_row7">
              <text:p><text:span text:style-name="T9">Xchat</text:span></text:p>
            </table:table-cell>
            <table:table-cell table:style-name="Table8_col2_row7">
              <text:p text:style-name="P38"><text:span text:style-name="T9">Un programa para chateo por IRC. Está configurado por defecto para conectarlo con la sala de chat de Linux Mint (muy útil si desea hablar con otros usuarios de Linux Mint)</text:span></text:p>
            </table:table-cell>
          </table:table-row>
        </table:table>
        <text:p text:style-name="P27"/>
        <text:p text:style-name="P27"><text:span text:style-name="T9">En «Oficina» podrá encontrar los siguientes programas:</text:span></text:p>
        <text:p text:style-name="P27"/>
        <table:table table:name="Table9">
          <table:table-column/>
          <table:table-column/>
          <table:table-row table:style-name="Table9.row1">
            <table:table-cell table:style-name="Table9_col1_row1">
              <text:p text:style-name="P39"><text:span text:style-name="T15">Nombre</text:span></text:p>
            </table:table-cell>
            <table:table-cell table:style-name="Table9_col2_row1">
              <text:p text:style-name="P1"><text:span text:style-name="T25">Descripción</text:span></text:p>
            </table:table-cell>
          </table:table-row>
          <table:table-row table:style-name="Table9.row2">
            <table:table-cell table:style-name="Table9_col1_row2">
              <text:p text:style-name="Normal"><text:span text:style-name="T9">Diccionario</text:span></text:p>
            </table:table-cell>
            <table:table-cell table:style-name="Table9_col2_row2">
              <text:p text:style-name="Normal"><text:span text:style-name="T9">Un diccionario (requiere conexión a Internet)</text:span></text:p>
            </table:table-cell>
          </table:table-row>
          <table:table-row table:style-name="Table9.row3">
            <table:table-cell table:style-name="Table9_col1_row3">
              <text:p text:style-name="Normal"><text:span text:style-name="T9">OpenOffice.org Base</text:span></text:p>
            </table:table-cell>
            <table:table-cell table:style-name="Table9_col2_row3">
              <text:p text:style-name="Normal"><text:span text:style-name="T9">Una aplicación de base de datos (Alternativa a Microsoft Access)</text:span></text:p>
            </table:table-cell>
          </table:table-row>
          <table:table-row table:style-name="Table9.row4">
            <table:table-cell table:style-name="Table9_col1_row4">
              <text:p text:style-name="Normal"><text:span text:style-name="T9">OpenOffice.org Impress</text:span></text:p>
            </table:table-cell>
            <table:table-cell table:style-name="Table9_col2_row4">
              <text:p text:style-name="Normal"><text:span text:style-name="T9">Una aplicación de presentaciones para hacer diapositivas (Alternativa a Microsoft Powerpoint y compatible con PPT)</text:span></text:p>
            </table:table-cell>
          </table:table-row>
          <table:table-row table:style-name="Table9.row5">
            <table:table-cell table:style-name="Table9_col1_row5">
              <text:p text:style-name="Normal"><text:span text:style-name="T9">OpenOffice.org Calc</text:span></text:p>
            </table:table-cell>
            <table:table-cell table:style-name="Table9_col2_row5">
              <text:p text:style-name="P40"><text:span text:style-name="T14">Una aplicación de hoja de cálculo (Alternativa a Microsoft Excel y compatible con XLS)</text:span></text:p>
            </table:table-cell>
          </table:table-row>
          <table:table-row table:style-name="Table9.row6">
            <table:table-cell table:style-name="Table9_col1_row6">
              <text:p text:style-name="Normal"><text:span text:style-name="T9">OpenOffice.org Writer</text:span></text:p>
            </table:table-cell>
            <table:table-cell table:style-name="Table9_col2_row6">
              <text:p text:style-name="Normal"><text:span text:style-name="T9">Un procesador de palabras (Alternativa a Microsoft Word y compatible con DOC)</text:span></text:p>
            </table:table-cell>
          </table:table-row>
        </table:table>
        <text:p text:style-name="P11"/>
        <text:p text:style-name="P11"><text:span text:style-name="T14">Página 28 de 48</text:span></text:p>
        <text:p text:style-name="P21"/>
        <text:p text:style-name="P9"/>
        <text:p text:style-name="P9"/>
        <text:p text:style-name="P9"/>
        <text:p text:style-name="P9"><text:span text:style-name="T9">En «Sonido y Video» podrá encontrar los siguientes programas:</text:span></text:p>
        <text:p text:style-name="P11"/>
        <table:table table:name="Table10">
          <table:table-column/>
          <table:table-column/>
          <table:table-row table:style-name="Table10.row1">
            <table:table-cell table:style-name="Table10_col1_row1">
              <text:p text:style-name="P30"><text:span text:style-name="T25">Nombre</text:span></text:p>
            </table:table-cell>
            <table:table-cell table:style-name="Table10_col2_row1">
              <text:p text:style-name="P1"><text:span text:style-name="T25">Descripción</text:span></text:p>
            </table:table-cell>
          </table:table-row>
          <table:table-row table:style-name="Table10.row2">
            <table:table-cell table:style-name="Table10_col1_row2">
              <text:p text:style-name="Normal"><text:span text:style-name="T9">Brasero</text:span></text:p>
            </table:table-cell>
            <table:table-cell table:style-name="Table10_col2_row2">
              <text:p text:style-name="Normal"><text:span text:style-name="T9">Una aplicación para grabar CD/DVD. Brasero también puede crear CDs de audio a partir de archivos multimedia.</text:span></text:p>
            </table:table-cell>
          </table:table-row>
          <table:table-row table:style-name="Table10.row3">
            <table:table-cell table:style-name="Table10_col1_row3">
              <text:p text:style-name="Normal"><text:span text:style-name="T9">Reproductor de Películas.</text:span></text:p>
            </table:table-cell>
            <table:table-cell table:style-name="Table10_col2_row3">
              <text:p text:style-name="Normal"><text:span text:style-name="T9">Una aplicación multimedia que está asociada con la mayoría de los formatos de archivos de video y audio (Alternativa a Microsoft Media Player)</text:span></text:p>
            </table:table-cell>
          </table:table-row>
          <table:table-row table:style-name="Table10.row4">
            <table:table-cell table:style-name="Table10_col1_row4">
              <text:p text:style-name="Normal"><text:span text:style-name="T9">Reproductor de Películas Mplayer </text:span></text:p>
            </table:table-cell>
            <table:table-cell table:style-name="Table10_col2_row4">
              <text:p text:style-name="Normal"><text:span text:style-name="T9">Un reproductor multimedia alternativo. Esta herramienta también es usada como un complemento dentro de Firefox para reproducir la mayor parte del contenido multimedia.</text:span></text:p>
            </table:table-cell>
          </table:table-row>
          <table:table-row table:style-name="Table10.row5">
            <table:table-cell table:style-name="Table10_col1_row5">
              <text:p text:style-name="Normal"><text:span text:style-name="T9">Selector de Dispositivos &amp; Control de Volumen de Pulse Audio.</text:span></text:p>
            </table:table-cell>
            <table:table-cell table:style-name="Table10_col2_row5">
              <text:p text:style-name="Normal"><text:span text:style-name="T9">Herramientas para configurar y manipular el servidor de sonido Pulse Audio. Por ejemplo, para mover un flujo de sonido desde los altavoces hacia un conjunto de auriculares USB o desde su computadora hacia otra en la red.</text:span></text:p>
            </table:table-cell>
          </table:table-row>
          <table:table-row table:style-name="Table10.row6">
            <table:table-cell table:style-name="Table10_col1_row6">
              <text:p text:style-name="Normal"><text:span text:style-name="T9">Rhythmbox.</text:span></text:p>
            </table:table-cell>
            <table:table-cell table:style-name="Table10_col2_row6">
              <text:p text:style-name="P5"><text:span text:style-name="T9">Una aplicación de música para reproducir radio en línea, transmisiones de música desde Internet y servicios de música en línea y para escuchar su colección de archivos de música (Alternativa a iTunes). Rhythmbox también maneja podcasts, reproductores portátiles y puede extraer pistas desde CDs.</text:span></text:p>
            </table:table-cell>
          </table:table-row>
          <table:table-row table:style-name="Table10.row7">
            <table:table-cell table:style-name="Table10_col1_row7">
              <text:p text:style-name="P5"><text:span text:style-name="T9">Grabador de Sonido.</text:span></text:p>
            </table:table-cell>
            <table:table-cell table:style-name="Table10_col2_row7">
              <text:p text:style-name="Normal"><text:span text:style-name="T9">Un grabador de sonido.</text:span></text:p>
            </table:table-cell>
          </table:table-row>
        </table:table>
        <text:p text:style-name="P27"/>
        <text:p text:style-name="P27"/>
        <text:p text:style-name="P10"/>
        <text:p text:style-name="P27"><text:span text:style-name="T13">El campo «Buscar».</text:span></text:p>
        <text:p text:style-name="P9"/>
        <text:p text:style-name="P9"><text:span text:style-name="T9">Si no puede recordar como encontrar una aplicación en particular dentro del menú o si desea tener un acceso más rápido a ésta, puede usar la función de búsqueda. Simplemente haga click sobre «Menú» en la esquina inferior izquierda de su pantalla y comience a teclear el nombre o la descripción de la aplicación que está buscando.</text:span></text:p>
        <text:p text:style-name="P10"/>
        <text:p text:style-name="P27"><text:span text:style-name="T9">A <text:s/>medida que escriba, solo las aplicaciones que coincidan con su búsqueda se mantendrán visibles dentro del menú.</text:span></text:p>
        <text:p text:style-name="P9"/>
        <text:p text:style-name="P9"><text:span text:style-name="T9">Si su búsqueda no arroja resultados, el menú le mostrará «sugerencias» relacionadas con la palabra clave que tecleó. Por ejemplo, si escribió «opera» y si el navegador web Opera no está instalado en sus sistema, el menú le mostrará un botón para instalarlo o para buscar el portal de software o los repositorios para él.</text:span></text:p>
        <text:p text:style-name="P9"/>
        <text:p text:style-name="P9"/>
        <text:p text:style-name="P11"/>
        <text:p text:style-name="P11"><text:span text:style-name="T14">Página 29 de 48</text:span></text:p>
        <text:p text:style-name="P21"/>
        <text:p text:style-name="P9"/>
        <text:p text:style-name="P9"/>
        <text:p text:style-name="P9"/>
        <text:p text:style-name="P9"><text:span text:style-name="T28">Definiendo sus aplicaciones favoritas.</text:span></text:p>
        <text:p text:style-name="P9"/>
        <text:p text:style-name="P9"><text:span text:style-name="T9">Usará algunas aplicaciones más que otras, así que deseará acceso rápido a las aplicaciones que más utiliza.</text:span></text:p>
        <text:p text:style-name="P9"/>
        <text:p text:style-name="P9"><text:span text:style-name="T9">El menú le permite definir aplicaciones «favoritas» y mantenerlas en un menú especial para acceder a ellas fácilmente.</text:span></text:p>
        <text:p text:style-name="P10"/>
        <text:p text:style-name="P27"><text:span text:style-name="T9">Haga click derecho en una aplicación de su elección con el menú y seleccione «Mostrar en mis favoritos». También puede arrastrar y soltar una aplicación sobre el botón «Favoritos» que está ubicado en la esquina superior derecha del menú.</text:span></text:p>
        <text:p text:style-name="P9"/>
        <text:p text:style-name="P9"><text:span text:style-name="T9">Haga click sobre el botón «Favoritos» en la esquina superior derecha del menú y podrá ver ahora sus aplicaciones favoritas (haga click en el botón de nuevo para regresar a la lista completa de aplicaciones). Note que desde Linux Mint 7, el menú favoritos presenta automáticamente algunas de las aplicaciones más comúnmente usadas.</text:span></text:p>
        <text:p text:style-name="P9"/>
        <text:p text:style-name="P9"><text:span text:style-name="T9">Cuando la sección de favoritos del menú está activa, puede reorganizar las aplicaciones. Arrastrando y soltando puede cambiar su orden, mientras que el menú que aparece al hacer click derecho le permite insertar espacios y separadores, así como remover objetos (incluyendo espacios y separadores) del menú.</text:span></text:p>
        <text:p text:style-name="P9"/>
        <text:p text:style-name="P9"/>
        <text:p text:style-name="P9"/>
        <text:p text:style-name="P9"><text:span text:style-name="T13">Creando sus propios accesos directos.</text:span></text:p>
        <text:p text:style-name="P9"/>
        <text:p text:style-name="P9"><text:span text:style-name="T9">Si no le gusta la idea de tener aplicaciones «Favoritas», simplemente puede usar su panel o su escritorio para lograr resultados similares (es decir, tener acceso rápido a sus aplicaciones). Simplemente arrastre y suelte la aplicación de su elección desde el menú hasta su panel o su escritorio.</text:span></text:p>
        <text:p text:style-name="P9"/>
        <text:p text:style-name="P9"/>
        <text:p text:style-name="P9"/>
        <text:p text:style-name="P9"><text:span text:style-name="T13">Lanzando aplicaciones automáticamente al abrir sesión.</text:span></text:p>
        <text:p text:style-name="P9"/>
        <text:p text:style-name="P9"><text:span text:style-name="T9">Puede dar click derecho sobre cualquier aplicación en el menú y seleccionar «Lanzar al abrir sesión». La aplicación entonces será lanzada automáticamente cada vez después de que abra una sesión. Esto puede ser deshabilitado siguiendo el mismo procedimiento de nuevamente.</text:span></text:p>
        <text:p text:style-name="P27"/>
        <text:p text:style-name="P27"/>
        <text:p text:style-name="P27"/>
        <text:p text:style-name="P27"><text:span text:style-name="T13">Cambiando la apariencia del menú.</text:span></text:p>
        <text:p text:style-name="P9"/>
        <text:p text:style-name="P9"><text:span text:style-name="T9">Usted puede personalizar el menú de muchas maneras. Haga click derecho sobre el «Menú» y seleccione «Preferencias».</text:span></text:p>
        <text:p text:style-name="P9"/>
        <text:p text:style-name="P9"/>
        <text:p text:style-name="P9"/>
        <text:p text:style-name="P9"/>
        <text:p text:style-name="P9"/>
        <text:p text:style-name="P11"/>
        <text:p text:style-name="P11"><text:span text:style-name="T9">Página 30 de 48</text:span></text:p>
        <text:p text:style-name="P41"><draw:frame text:anchor-type="as-char" draw:z-index="0" draw:style-name="graphic1" svg:width="3.6528in" svg:height="3.5938in"><draw:image xlink:href="Pictures/23" xlink:type="simple" xlink:show="embed" xlink:actuate="onLoad"/></draw:frame></text:p>
        <text:p text:style-name="P41"/>
        <text:p text:style-name="P27"><text:span text:style-name="T9">La herramienta de configuración para el menú aparecerá. Aquí, puede modificar casi cada aspecto del menú de Linux Mint. La mayoría de las configuraciones tienen efecto inmediatamente, pero algunas requieren que el menú sea reiniciado, esto puede lograrse haciendo click derecho sobre el botón del menú y seleccionar «Recargar Complementos».</text:span></text:p>
        <text:p text:style-name="P27"/>
        <text:p text:style-name="P27"/>
        <text:p text:style-name="P27"><text:span text:style-name="T13">Activando un complemento reciente.</text:span></text:p>
        <text:p text:style-name="P9"/>
        <text:p text:style-name="P9"><text:span text:style-name="T9">El menú viene con un complemento que no está activado por defecto (debido mayormente a que hace el menú más grande). Este complemento muestra los 10 documentos abiertos más recientemente.</text:span></text:p>
        <text:p text:style-name="P28"><draw:frame text:anchor-type="as-char" draw:z-index="0" draw:style-name="graphic1" svg:width="2.0215in" svg:height="3.6965in"><draw:image xlink:href="Pictures/24" xlink:type="simple" xlink:show="embed" xlink:actuate="onLoad"/></draw:frame></text:p>
        <text:p text:style-name="P28"/>
        <text:p text:style-name="P27"><text:span text:style-name="T9">Para activar este complemento, abra las preferencias del menú y seleccione «Mostrar Documentos Recientes».</text:span></text:p>
        <text:p text:style-name="P28"/>
        <text:p text:style-name="P28"/>
        <text:p text:style-name="P28"><text:span text:style-name="T9">Página 31 de 48</text:span></text:p>
        <text:p text:style-name="P10"/>
        <text:p text:style-name="P27"/>
        <text:p text:style-name="P27"/>
        <text:p text:style-name="P9"/>
        <text:p text:style-name="P9"><text:span text:style-name="T13">Restaurando las configuraciones por defecto.</text:span></text:p>
        <text:p text:style-name="P9"/>
        <text:p text:style-name="P9"/>
        <text:p text:style-name="P9"><text:span text:style-name="T9">Si desea volver a las configuraciones por defecto, haga click derecho sobre el botón del menú dentro del panel, elija «Remover del Panel», abra una terminal y escriba:</text:span></text:p>
        <text:p text:style-name="P9"/>
        <table:table table:name="Table11">
          <table:table-column/>
          <table:table-row table:style-name="Table11.row1">
            <table:table-cell table:style-name="Table11_col1_row1">
              <text:p text:style-name="P9"/>
              <text:p text:style-name="P9"><text:span text:style-name="T29"> <text:s text:c="2"/>mintmenu clean</text:span></text:p>
            </table:table-cell>
          </table:table-row>
        </table:table>
        <text:p text:style-name="P9"/>
        <text:p text:style-name="P9"><text:span text:style-name="T9">Entonces haga click derecho sobre alguna área vacía del Panel y elija «Agregar al Panel».</text:span></text:p>
        <text:p text:style-name="P9"/>
        <text:p text:style-name="P9"><text:span text:style-name="T9">Y seleccione «mintMenu» en la lista.</text:span></text:p>
        <text:p text:style-name="P10"/>
        <text:p text:style-name="P27"/>
        <text:p text:style-name="P27"/>
        <text:p text:style-name="P27"><text:span text:style-name="T13">Reemplazando el menú por el menú por defecto de Gnome.</text:span></text:p>
        <text:p text:style-name="P9"/>
        <text:p text:style-name="P9"><text:span text:style-name="T9">Si decide que no le gusta el menú y que no importa que tan «cool» sea, usted quiere usar en su lugar el menú por defecto de Gnome, entonces siga los pasos a continuación.</text:span></text:p>
        <text:p text:style-name="P10"/>
        <text:p text:style-name="P27"><text:span text:style-name="T9">Haga click derecho sobre el botón del menú dentro del panel y elija «Remover del Panel».</text:span></text:p>
        <text:p text:style-name="P9"/>
        <text:p text:style-name="P9"><text:span text:style-name="T9">Entonces haga click derecho sobre una área vacía del Panel y elija «Agregar al Panel».</text:span></text:p>
        <text:p text:style-name="P9"/>
        <text:p text:style-name="P9"><text:span text:style-name="T9">Y luego seleccione «Menú Principal» si desea un Menú Gnome simple. «Barra de Menú» si desea el Menú Gnome por defecto o «mintMenu» si cambia de parecer y desea usar el menú de Linux Mint.</text:span></text:p>
        <text:p text:style-name="P1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8"><text:span text:style-name="T9">Página 32 de 48</text:span></text:p>
        <text:p text:style-name="P10"/>
        <text:p text:style-name="P27"/>
        <text:p text:style-name="P27"/>
        <text:p text:style-name="P27"/>
        <text:p text:style-name="P27"><text:span text:style-name="T17">Gestión del Software.</text:span></text:p>
        <text:p text:style-name="P9"/>
        <text:p text:style-name="P9"/>
        <text:p text:style-name="P9"><text:span text:style-name="T13">La gestión de paquetes en Linux Mint.</text:span></text:p>
        <text:p text:style-name="P9"/>
        <text:p text:style-name="P9"/>
        <text:p text:style-name="P9"><text:span text:style-name="T9">Si ha instalado Linux por primera vez, entonces no estará familiarizado con el concepto de la organización del software en «paquetes». Pronto se familiarizará con la gestión de paquetes y apreciará las ventajas que ofrece en términos de seguridad, control y facilidad de uso.</text:span></text:p>
        <text:p text:style-name="P9"/>
        <text:p text:style-name="P9"><text:span text:style-name="T9">Hemos tratado de hacer las cosas de tal manera, que todo su hardware o la mayor parte de él , haya sido detectado y los controladores hayan sido instalados automáticamente, de modo que su computadora pudiera trabajar de inmediato. También hemos tratado de hacerlas de manera que pueda realizar muchas de las cosas que desea hacer sin tener que buscar aplicaciones de terceros en sitios web. Habrá notado que su instalación de Linux Mint ya tiene una suite de oficina completa, una solución profesional de alta calidad para la edición de imágenes, un MI (Cliente de Mensajería por Internet) y un cliente IRC, un programa de grabación de discos y varios reproductores multimedia (así como muchos otros accesorios básicos). Relájese, está bien! No ha robado nada! De esto es de lo que se trata el software libre! Y lo realmente genial sobre la gestión de paquetes en Linux Mint y en general, es que usted nunca debería necesitar buscar por todos lados por programas adicionales, aún llegado el momento de que desee lograr más funcionalidad de su sistema Linux Mint.</text:span></text:p>
        <text:p text:style-name="P10"/>
        <text:p text:style-name="P27"><text:span text:style-name="T9">Está sección tiene la intención de explicar como funciona esto y las ventajas que puede traerle. Es un poco largo, pero esperamos brindarle un buen entendimiento de la filosofía detrás de la gestión de paquetes y porque se considera una Cosa Buena (frase comúnmente puesta en mayúsculas por los usuarios de Linux para dar a entender que algo cabe con precisión en la categoría de bueno). Si siente prisa, puede saltar hasta la siguiente sección donde le diremos como usar el sistema de paquetería en sí.</text:span></text:p>
        <text:p text:style-name="P9"/>
        <text:p text:style-name="P9"><text:span text:style-name="T9">Los problemas con navegar los sitos web de proveedores de software y el descargar e instalar los paquetes que ofrecen son varios:</text:span></text:p>
        <text:p text:style-name="P9"/>
        <text:p text:style-name="P9"/>
        <text:p text:style-name="P9"><text:span text:style-name="T30">·</text:span><text:span text:style-name="T9"> Es difícil o imposible averiguar si el software se ha comprobado que trabaja con su sistema operativo.</text:span></text:p>
        <text:p text:style-name="P9"/>
        <text:p text:style-name="P9"/>
        <text:p text:style-name="P9"><text:span text:style-name="T30">·</text:span><text:span text:style-name="T9"> Es difícil o imposible saber como interactuará este software con el otro software instalado en su sistema.</text:span></text:p>
        <text:p text:style-name="P10"/>
        <text:p text:style-name="P10"/>
        <text:p text:style-name="P27"><text:span text:style-name="T30">·</text:span><text:span text:style-name="T9"> Es difícil o imposible saber si puede confiar en que software proveniente de un desarrollador desconocido no causará daño alguno, ya sea de manera deliberada o negligente a su sistema. Aún si sabe sobre una pieza específica de software y su desarrollador, no puede estar enteramente seguro de que no está descargando un ejecutable que ha sido reemplazado por uno malicioso (malware) proveniente de un tercero.</text:span></text:p>
        <text:p text:style-name="P27"/>
        <text:p text:style-name="P11"/>
        <text:p text:style-name="P11"/>
        <text:p text:style-name="P11"><text:span text:style-name="T9">Página 33 de 48</text:span></text:p>
        <text:p text:style-name="P42"/>
        <text:p text:style-name="P29"/>
        <text:p text:style-name="P9"/>
        <text:p text:style-name="P9"><text:span text:style-name="T9">Incluso, un problema con descargar e instalar múltiples programas diferentes de múltiples desarrolladores diferentes, es que no hay una infraestructura administrativa. Antes de que diga «gran problema», considere como hará para mantener todas estas diferentes piezas de software al día. Si se cansa de un programa y quiere removerlo, como sabrá como lograrlo? El programa en cuestión podría no venir con una opción para removerlo y aún si lo hiciera, la mayor parte de las veces, fallará en remover el software completamente y de manera limpia. En un sentido muy real, cuando corrió el programa de instalación, cedió algo de control sobre su computadora a manos de un programa escrito enteramente por un completo extraño.</text:span></text:p>
        <text:p text:style-name="P10"/>
        <text:p text:style-name="P27"><text:span text:style-name="T9">Finalmente, el software distribuido de esta manera es a menudo, por virtud o necesidad, «estático». Esto significa que no solo necesita descargar el programa en si mismo, sino también todas las librerías de datos que son requeridas para que éste corra. Ya que un desarrollador de aplicaciones de terceros no puede saber que librerías de datos usted puede tener ya disponibles en su sistema, la única manera en que pueden garantizarle que correrá en su sistema es proporcionando todas las librerías de datos necesarias junto con el programa mismo. Esto significa descargas más grandes y significa que cuando llegue el momento de actualizar un determinada librería, esto necesita realizarse de manera separada para todos aquellos programas usándola, en lugar de hacerlo una sola vez. En resumen, la distribución de software estático resulta en la innecesaria duplicación de mucho trabajo.</text:span></text:p>
        <text:p text:style-name="P9"/>
        <text:p text:style-name="P9"><text:span text:style-name="T9">La gestión de paquetes en Linux Mint y en los sistemas operativos GNU/Linux en general, ha sido establecida desde hace ya algún tiempo y es el método preferido para la administración de software, ya que evita todas estas situaciones. Hemos estado instalando nuestro software de manera automática y segura desde principios de los años 90s.</text:span></text:p>
        <text:p text:style-name="P9"/>
        <text:p text:style-name="P9"><text:span text:style-name="T9">El Software es primeramente escrito por un desarrollador, como es de esperarse, y éste extremo de la cadena de producción es conocido como «upstream» (corriente arriba). Como usuario de una distribución de Linux, se dice que usted está en el extremo más «downstream» o corriente abajo (a menos que sea un administrador, en cuyo caso sus usuarios son el punto extremo más downstream, pero usted ya sabía esto porque es un administrador). Una vez que los desarrolladores están felices con el programa o la actualización del programa que han escrito, entonces liberarán el código fuente de éste. También comunicarán en su documentación, de que librerías de datos o de que otros programas tomaron ventaja cuando escribieron el programa. Ellos han estado haciendo esto desde hace ya algún tiempo y hay maneras estandarizadas y venerables para que lo hagan. Note que, salvo algunas pocas excepciones (usualmente tanto fabricantes de hardware que liberan controladores para Linux, como nVidia o ATI o ciertas compañías mayores como Adobe, en quienes podemos confiar) los desarrolladores liberan el propio código fuente para el programa, esto es, la lista de instrucciones en ese programa de forma humanamente legible. Esto tiene una serie de implicaciones, pero lo más importante para esta discusión, es que significa que están dispuestos a someter su software a revisión por parte de sus pares, por todos y por cualquiera con una conexión a Internet. Es terriblemente difícil colar spyware en un programa cuando está permitiéndole a todos ver lo que ha estado escribiendo!</text:span></text:p>
        <text:p text:style-name="P9"/>
        <text:p text:style-name="P27"><text:span text:style-name="T9">El software entonces se desplaza corriente abajo hacia los mantenedores de paquetes, que bien pueden ser voluntarios o empleados pagados trabajando para una distribución de Linux. Es responsabilidad de ellos compilar el código fuente para el software, probarlo en la distribución para asegurarse de que funcione, resolver cualquier problema que encuentren y finalmente empaquetar el software compilado (i.e., legible por la máquina) en un formato conveniente. </text:span></text:p>
        <text:p text:style-name="P28"/>
        <text:p text:style-name="P28"/>
        <text:p text:style-name="P28"><text:span text:style-name="T9">Página 34 de 48</text:span></text:p>
        <text:p text:style-name="P10"/>
        <text:p text:style-name="P10"/>
        <text:p text:style-name="P10"/>
        <text:p text:style-name="P27"/>
        <text:p text:style-name="P27"><text:span text:style-name="T9">Este paquete contiene el (los) programa(s) ejecutable(s), sus archivos de configuración y las instrucciones de gestión de paquetes que el software necesite para ser instalado exitosamente. Note que por lo normal, no contendrá ninguna librería estática, ya que no necesita hacerlo - las librerías son proporcionadas por otros paquetes y por ello son conocidas como librerías compartidas. Su software para gestión de paquetes sabrá si un paquete en particular requiere que otro paquete sea instalado primero (como una librería compartida), porque, como recordará, las librerías de datos y los paquetes relacionados necesarios para que el software funcione fueron declarados en el extremo corriente arriba (upstream) y esa información está incluida en el paquete. Las instrucciones son suficientemente detalladas, de modo que aún versiones específicas de otros paquetes pueden ser requeridas para asegurar su interoperabilidad. El paquete final es entonces subido a un servidor especial de archivos, el cual es llamado repositorio de software.</text:span></text:p>
        <text:p text:style-name="P9"/>
        <text:p text:style-name="P9"><text:span text:style-name="T9">Es desde ese único lugar del que usted puede descargar e instalar el software que necesita. Sabrá que ese lugar es de buena fe, porque está firmado con un certificado que su gestor de paquetes revisará. También sabrá que cada paquete individual que instale es seguro, porque cada paquete está firmado por una clave GPG, la cual su gestor de paquetes también revisará. Su gestor de paquetes incluso correrá una suma MD5 sobre cada paquete para asegurar que nada haya salido mal cuando se estaba descargando, justo como hicimos antes con el iso del LiveCD. Note como está haciendo todo esto para usted. Usted está descansando, disfrutando un martini y chateando en #linuxmint en xchat. El gestor de paquetes ha descargado los paquetes que ha seleccionado, seguirá al pie de la letra (las computadoras son fastidiosas siguiendo instrucciones) las instrucciones en el paquete para instalar perfectamente su software y todas sus dependencias en el orden correcto. No hay espacio para errores humanos - si el paquete funcionó en la computadora del mantenedor, entonces debe de hacerlo en la suya, porque el gestor de paquetes seguirá exactamente el mismo procedimiento.</text:span></text:p>
        <text:p text:style-name="P10"/>
        <text:p text:style-name="P27"><text:span text:style-name="T9">Cuando llegue el momento de checar actualizaciones para el software, su gestor de paquetes automáticamente comparará la versión del software que tiene contra el que está disponible en el repositorio y hará todo el trabajo necesario para mantener su sistema corriendo sin fallas y seguramente. Por lo que, si la versión 2.4 de BestSoft está cargada en el repositorio y usted tiene la versión 2.3, el gestor de paquetes comparará esos números de versión y ofrecerá instalar la versión más reciente, encargándose, por supuesto, de todas las dependencias para la nueva versión del software.</text:span></text:p>
        <text:p text:style-name="P9"/>
        <text:p text:style-name="P9"><text:span text:style-name="T9">Suena bien? Se pone todavía mejor.</text:span></text:p>
        <text:p text:style-name="P9"/>
        <text:p text:style-name="P9"><text:span text:style-name="T9">Los humanos se equivocan donde las computadoras no y de vez en cuando algo puede salir mal en el proceso. Quizá usted, por accidente, instaló controladores de hardware para la pieza de hardware equivocada y esto podría arruinar algo. Todos lo hemos hecho. <text:s/></text:span><text:span text:style-name="T31">O </text:span><text:span text:style-name="T14">quizá haya una falla (bug) o su función favorita fue removida por el desarrollador del programa por alguna razón. Estos problemas demuestran, paradójicamente, la fuerza y seguridad de la gestión de paquetes. Debido a que su gestor de paquetes mantiene registros fastidiosos de todo lo que hace, es capaz de revertir instalaciones de manera limpia y completa. Se asegurará de que remover un paquete no arruine otros, e incluso, puede decirle específicamente que hacer, como no actualizar automáticamente ciertos paquetes porque le gusta la manera en que están, o regresarlos a una versión anterior. Finalmente, todo el proceso es revisado exhaustivamente por colegas. Porque usted es parte de una gran comunidad de usuarios Linux, todos usando los mismos repositorios para obtener su software, si algo sale mal, puede estar absolutamente seguro de que h</text:span><text:span text:style-name="T9">abrá un gran alboroto y que el problema será resuelto rápidamente! </text:span></text:p>
        <text:p text:style-name="P14"/>
        <text:p text:style-name="P14"/>
        <text:p text:style-name="P28"><text:span text:style-name="T9">Página 35 de 48</text:span></text:p>
        <text:p text:style-name="P10"/>
        <text:p text:style-name="P10"/>
        <text:p text:style-name="P27"/>
        <text:p text:style-name="P27"/>
        <text:p text:style-name="P27"><text:span text:style-name="T9">De este modo, la distribución de software en las distribuciones GNU/Linux está mayormente basada en la confianza, desde el momento en que el desarrollador original muestra su código fuente para que todos lo vean, hasta la discusión abierta en el sitio web de la distribución. Puede confiar en el software que obtiene, no sólo por los protocolos de seguridad ya antes mencionados, sino porque si algo sale mal, todos estarán hablando sobre ello! </text:span></text:p>
        <text:p text:style-name="P9"/>
        <text:p text:style-name="P9"><text:span text:style-name="T9">Miremos de nuevo nuestra lista de problemas y veamos que hemos resuelto:</text:span></text:p>
        <text:p text:style-name="P9"/>
        <text:p text:style-name="P9"/>
        <text:p text:style-name="P9"><text:span text:style-name="T29">· </text:span><text:span text:style-name="T22">Es difícil o imposible averiguar si el software se ha comprobado que trabaja con su sistema operativo.</text:span></text:p>
        <text:p text:style-name="P9"/>
        <text:p text:style-name="P9"><text:span text:style-name="T9">Sabe que el software disponible para usted a través del repositorio ha sido probado exhaustivamente por el mantenedor de paquetes y el equipo de pruebas para que funcione con su sistema operativo. No se van a equivocar, mayormente por cuestión de principios, pero también porque si lo hacen, pronto estarán recibiendo muchos emails.</text:span></text:p>
        <text:p text:style-name="P9"/>
        <text:p text:style-name="P9"/>
        <text:p text:style-name="P9"><text:span text:style-name="T29">·</text:span><text:span text:style-name="T22"> Es difícil o imposible saber como interactuará este software con el otro software instalado en su sistema.</text:span></text:p>
        <text:p text:style-name="P9"/>
        <text:p text:style-name="P9"><text:span text:style-name="T14">De forma similar, los mantenedores de paquetes hacen su mayor esfuerzo para asegurar que los paquetes no entren en conflicto con otros paquetes ofrecidos por su distribución. Por supuesto, podrían no tener todos y cada uno de los paquetes instalados en sus máquinas de prueba (de hecho, usualmente los mantenedores de paquetes arman sus paquetes en instalaciones limpias para asegurarse de que sean estandarizados) pero si un miembro de la comunidad de usuarios encuentra que hay un problema, no dudarán en dejárselo saber al equipo de la distribución y el problema será arreglado, o al menos se trabajara en él. A menos que usted sea un probador beta, entonces será raro que vea un conflicto así, porque para eso es el proceso de prueba beta.</text:span></text:p>
        <text:p text:style-name="P9"/>
        <text:p text:style-name="P9"/>
        <text:p text:style-name="P9"><text:span text:style-name="T29">·</text:span><text:span text:style-name="T22"> Es difícil o imposible saber si puede confiar en que el software proveniente de un desarrollador no causará daño alguno, ya sea de manera deliberada o negligente a su sistema.</text:span></text:p>
        <text:p text:style-name="P9"/>
        <text:p text:style-name="P9"><text:span text:style-name="T14">Es difícil que los mantenedores de paquetes empaqueten software que sepan que causará daño a las computadoras de la gente (incluyendo las de ellos)! Solo software que es conocido y confiado llegará al repositorio.</text:span></text:p>
        <text:p text:style-name="P9"/>
        <text:p text:style-name="P9"/>
        <text:p text:style-name="P9"><text:span text:style-name="T29">·</text:span><text:span text:style-name="T22"> Aún si sabe sobre una pieza específica de software y su desarrollador, no puede estar enteramente seguro de que no está descargando un ejecutable que ha sido reemplazado por uno malicioso (malware) proveniente de un tercero.</text:span></text:p>
        <text:p text:style-name="P9"/>
        <text:p text:style-name="P9"><text:span text:style-name="T14">Sumado a las medidas de seguridad habituales puestas en funcionamiento por las instituciones a las que pertenecen los servidores (usualmente prestigiosas instituciones académicas y de investigación o grandes compañías) el repositorio y los paquetes mismos son asegurados a través de certificados y claves GPG. Si algo sale mal, su mantenedor de paquetes se lo hará saber. El presente autor, en diez años usando Linux, jamás ha sabido ni una sola vez, de algo que haya salido mal a este respecto.</text:span></text:p>
        <text:p text:style-name="P11"/>
        <text:p text:style-name="P11"/>
        <text:p text:style-name="P11"><text:span text:style-name="T9">Página 36 de 48</text:span></text:p>
        <text:p text:style-name="P14"/>
        <text:p text:style-name="P10"/>
        <text:p text:style-name="P10"/>
        <text:p text:style-name="P10"/>
        <text:p text:style-name="P27"><text:span text:style-name="T29">·</text:span><text:span text:style-name="T22"> Es difícil remover (todo rastro de) programas instalados.</text:span></text:p>
        <text:p text:style-name="P9"/>
        <text:p text:style-name="P9"><text:span text:style-name="T14">Debido a que el software de gestión de paquetes mantiene un registro completo de todas sus acciones, es bastante capaz de revertir cualquier paso que haya tomado en el pasado, asegurándose en el proceso, de que remover un paquete no causará a ningún otro paquete fallar.</text:span></text:p>
        <text:p text:style-name="P9"/>
        <text:p text:style-name="P34"/>
        <text:p text:style-name="P27"><text:span text:style-name="T29">·</text:span><text:span text:style-name="T22"> Los paquetes estáticos son grandes e ineficientes.</text:span></text:p>
        <text:p text:style-name="P9"/>
        <text:p text:style-name="P9"><text:span text:style-name="T14">Debido a que usted está usando la gestión de paquetes, solamente descargará librerías estáticas cuando no haya una alternativa compartida. Si necesita instalar nuevas librerías de datos compartidas para instalar un programa determinado, su gestor de paquete lo sabrá y las instalará automáticamente para usted. Sólo una sola vez tendrá que descargar una librería compartida porque, bueno, es compartida por todos los programas que la necesitan. Si acaba removiendo el último paquete que necesita una librería compartida, entonces el gestor de paquetes la removerá también. Pero si decide que quiere mantener el objeto compartido de cualquier modo, quizá porque piensa que la necesitará después, entonces puede decirle al software gestor de paquetes hacer eso también.</text:span></text:p>
        <text:p text:style-name="P9"/>
        <text:p text:style-name="P9"/>
        <text:p text:style-name="P9"><text:span text:style-name="T29">·</text:span><text:span text:style-name="T22"> Aún no estoy convencido.</text:span></text:p>
        <text:p text:style-name="P9"/>
        <text:p text:style-name="P9"><text:span text:style-name="T14">Bien! Publique un mensaje en los foros acerca de ello si tiene una preocupación genuina acerca de la gestión de paquetes o pregunte sobre las experiencias de otras personas. Es válido repetir que el método de distribución de paquetes en GNU/Linux se basa en la confianza, así que si hay un problema, queremos escuchar de él!</text:span></text:p>
        <text:p text:style-name="P9"/>
        <text:p text:style-name="P9"/>
        <text:p text:style-name="P9"><text:span text:style-name="T14">Una consideración final. Quizá haya oído rumores diciendo que Linux no está finalizado aún o que si usa Linux entonces usted es un probador beta o de que el software de Linux es inestable. Todas éstas son verdades a medias. «Linux» nunca estará «finalizado», no más de lo que ningún otro sistema operativo mayor pueda considerarse «finalizado». Desde el kernel de Linux hasta el trabajo de arte en su pantalla, todos los elementos de su sistema operativo siempre estarán bajo alguna clase de desarrollo. Esto es debido a que los programadores están trabajando duro para mantenernos actualizados con los últimos desarrollos en programación y tecnología de hardware. Esto no significa que el software disponible para su uso sea de mala calidad. El sistema base en el núcleo de Linux Mint ha estado bajo arduo desarrollo por cerca de dos décadas ya, y es muy maduro, estable y probado. Si bien, definitivamente hay versiones inestables de la mayoría del software en su sistema operativo, no las estará usando porque usted no es un probador beta. Usted sabe que no es un probador beta, porque está leyendo esto. El software disponible para usted en los repositorios que utilice, siempre será estable y bien probado, a menos que usted cambie dichos repositorios con aquellos usados por los probadores (en cuyo caso, felicidades, se ha convertido en un probador). En realidad no es de pensarse mucho.</text:span></text:p>
        <text:p text:style-name="P34"/>
        <text:p text:style-name="P34"/>
        <text:p text:style-name="P27"><text:span text:style-name="T14">Así que para resumir con un ejemplo, cuando usted instala Opera, Real Player o Google Earth en Linux Mint, estas aplicaciones no provienen de sus desarrolladores originales (Opera, Real y Google). Por supuesto que las aplicaciones corriente arriba (upstream) proviene de estos desarrolladores, pero solo después de que han sido empaquetadas apropiadamente y probadas, éstas se hacen disponibles para usted.</text:span></text:p>
        <text:p text:style-name="P11"/>
        <text:p text:style-name="P11"/>
        <text:p text:style-name="P11"><text:span text:style-name="T9">Página 37 de 48</text:span></text:p>
        <text:p text:style-name="P10"/>
        <text:p text:style-name="P28"/>
        <text:p text:style-name="P34"/>
        <text:p text:style-name="P34"><text:span text:style-name="T9">En otras palabras, usted nunca debería necesitar navegar por Internet buscando software, ya que todo lo que necesita está disponible y probado previamente para usted y para su sistema por los equipos de Linux Mint y Ubuntu. Todo lo que necesita hacer es escoger que desea hacer.</text:span></text:p>
        <text:p text:style-name="P9"/>
        <text:p text:style-name="P9"><text:span text:style-name="T14">Linux Mint se actualizará a si mismo automáticamente a través de una herramienta llamada Gestor de Actualizaciones, el cual actualizará no solo el sistema operativo base, sino también todo el software instalado en su máquina.</text:span></text:p>
        <text:p text:style-name="P9"/>
        <text:p text:style-name="P9"><text:span text:style-name="T14">Es así de simple. Whew!</text:span></text:p>
        <text:p text:style-name="P9"/>
        <text:p text:style-name="P9"><text:span text:style-name="T14">Algunas de las aplicaciones más populares que no están instaladas por defecto en Linux Mint son Opera, Skype, Acrobat Reader, Google Earth y Real Player. Quizá también quiera agregar juegos (muchos buenos juegos libres están disponibles para Linux... intente instalar gnome-games para empezar).</text:span></text:p>
        <text:p text:style-name="P10"/>
        <text:p text:style-name="P27"/>
        <text:p text:style-name="P27"/>
        <text:p text:style-name="P27"><text:span text:style-name="T32">El Gestor de Programas.</text:span></text:p>
        <text:p text:style-name="P9"/>
        <text:p text:style-name="P9"><text:span text:style-name="T14">El modo más fácil de instalar software en Linux Mint es usando el Gestor de Programas. Está construido sobre la tecnología de paquetes que discutimos anteriormente, pero hace las cosas más fáciles de entender, ya que le permite instalar programas en lugar de paquetes (aunque, recuerde, que aún usa el sistema de paquetes de trasfondo, así que aún tiene los mismos beneficios).</text:span></text:p>
        <text:p text:style-name="P9"/>
        <text:p text:style-name="P9"><text:span text:style-name="T14">Abra el menú y seleccione «Gestor de Programas».</text:span></text:p>
        <text:p text:style-name="P9"/>
        <text:p text:style-name="P9"><text:span text:style-name="T14">El Gestor de Programas le permite navegar por el software disponible para Linux Mint. Puede navegar por categoría, buscar por palabra clave o disponer el software por clasificación y popularidad.</text:span></text:p>
        <text:p text:style-name="P9"/>
        <text:p text:style-name="P9"/>
        <text:p text:style-name="P9"/>
        <text:p text:style-name="P9"><text:span text:style-name="T32">El Menú.</text:span></text:p>
        <text:p text:style-name="P9"/>
        <text:p text:style-name="P9"><text:span text:style-name="T14">Si sabe lo que está buscando, no necesita lanzar nada. Sólo comience a teclear el nombre de la aplicación en el menú y lo podrá instalar desde allí.</text:span></text:p>
        <text:p text:style-name="P9"/>
        <text:p text:style-name="P9"><text:span text:style-name="T14">Por ejemplo, para instalar el paquete «gftp» :</text:span></text:p>
        <text:p text:style-name="P9"/>
        <text:p text:style-name="P9"/>
        <text:p text:style-name="P9"><text:span text:style-name="T14">• Oprima </text:span><text:span text:style-name="T33">CTRL+Super_L</text:span><text:span text:style-name="T14"> para abrir el menú</text:span></text:p>
        <text:p text:style-name="P9"/>
        <text:p text:style-name="P9"><text:span text:style-name="T14">• escriba “</text:span><text:span text:style-name="T33">gftp</text:span><text:span text:style-name="T14">”</text:span></text:p>
        <text:p text:style-name="P9"/>
        <text:p text:style-name="P9"><text:span text:style-name="T14">• oprima la flecha “Arriba” para resaltar el botón “Instalar gftp”</text:span></text:p>
        <text:p text:style-name="P9"/>
        <text:p text:style-name="P9"><text:span text:style-name="T14">• oprima Enter</text:span></text:p>
        <text:p text:style-name="P9"/>
        <text:p text:style-name="P9"><text:span text:style-name="T14">Ya mencionamos lo genial que es la gestión de paquetes?</text:span></text:p>
        <text:p text:style-name="P9"/>
        <text:p text:style-name="P9"/>
        <text:p text:style-name="P9"/>
        <text:p text:style-name="P11"><text:span text:style-name="T9">Página 38 de 48</text:span></text:p>
        <text:p text:style-name="P42"/>
        <text:p text:style-name="P42"/>
        <text:p text:style-name="P21"/>
        <text:p text:style-name="P9"><text:span text:style-name="T34">Synaptic &amp; APT</text:span></text:p>
        <text:p text:style-name="P9"/>
        <text:p text:style-name="P9"><text:span text:style-name="T14">Si desea instalar más de una aplicación o si está buscando algo que no está en el Portal de Software o en el Gestor de Programas, Linux Mint le brinda otras dos maneras de instalar software. Una es una herramienta gráfica llamada «Synaptic» y la otra es una herramienta de línea de comando llamada «APT».</text:span></text:p>
        <text:p text:style-name="P11"/>
        <text:p text:style-name="P9"><text:span text:style-name="T14">Veamos como podemos instalar Opera (una alternativa al Navegador Web Firefox) con estas herramientas:</text:span></text:p>
        <text:p text:style-name="P9"/>
        <text:p text:style-name="P9"><text:span text:style-name="T14">Abra el menú y seleccione «Gestor de Paquetes»</text:span></text:p>
        <text:p text:style-name="P9"/>
        <text:p text:style-name="P9"><text:span text:style-name="T14">Haga click sobre el botón «Buscar» y escriba «opera». Ahora revise la lista de paquetes y encuentre la que corresponda al Navegador Web Opera. Haga click derecho sobre la casilla y seleccione «Marcar para Instalar» y luego haga click sobre el botón «Aplicar».</text:span></text:p>
        <text:p text:style-name="P9"/>
        <text:p text:style-name="P9"><text:span text:style-name="T14">Ahora veamos como podríamos haber instalado Opera usando la herramienta de línea de comando APT:</text:span></text:p>
        <text:p text:style-name="P9"/>
        <text:p text:style-name="P9"><text:span text:style-name="T14">Abra el menú y seleccione «Terminal». Luego escriba el siguiente comando:</text:span></text:p>
        <text:p text:style-name="P9"/>
        <table:table table:name="Table12">
          <table:table-column/>
          <table:table-row table:style-name="Table12.row1">
            <table:table-cell table:style-name="Table12_col1_row1">
              <text:p text:style-name="P9"/>
              <text:p text:style-name="P9"><text:span text:style-name="T29"> <text:s text:c="4"/>apt install opera</text:span></text:p>
            </table:table-cell>
          </table:table-row>
        </table:table>
        <text:p text:style-name="P9"/>
        <text:p text:style-name="P9"/>
        <text:p text:style-name="P9"><text:span text:style-name="T22">Nota: Asegúrese de que synaptic sea cerrado antes de usar APT. Synaptic está usando APT en el trasfondo así que ambos no pueden correr al mismo tiempo. Lo mismo aplica para el Gestor de Programas.</text:span></text:p>
        <text:p text:style-name="P9"/>
        <text:p text:style-name="P9"><text:span text:style-name="T14">Como puede ver APT es extremadamente fácil de usar, pero no es gráfica. Está bien. Si está empezando con Linux probablemente prefiera tratar con una interfaz gráfica (para eso están ahí) pero a medida que el tiempo transcurra, preferirá que las cosas sean rápidas y eficientes y como puede ver la manera más rápida de instalar Opera es teclear «apt install opera». No puede ser más sencillo que eso.</text:span></text:p>
        <text:p text:style-name="P9"/>
        <text:p text:style-name="P9"><text:span text:style-name="T14">Sin embargo, hay una diferencia importante entre el Gestor de Programas y Synaptic/APT. Con Synaptic y APT básicamente está lidiando con paquetes. En nuestro ejemplo, la aplicación Opera fue muy sencilla y sólo estaba hecha de un paquete cuyo nombre era también «opera», pero este no siempre es el caso y algunas veces podría no saber cual es el nombre del paquete. Algunas veces incluso podría no tener acceso a los paquetes para una aplicación en particular.</text:span></text:p>
        <text:p text:style-name="P34"/>
        <text:p text:style-name="P27"><text:span text:style-name="T9">El Gestor de Programas es diferente porque le permite instalar «aplicaciones» obteniendo los «paquetes» correctos para usted, no sólo desde los repositorios (las bases de datos de paquetes) a las que Synaptic y APT tienen acceso, sino también desde otras locaciones en Internet.</text:span></text:p>
        <text:p text:style-name="P9"/>
        <text:p text:style-name="P9"><text:span text:style-name="T14">Así que podría usar el Gestor de Programas por dos razones diferentes:</text:span></text:p>
        <text:p text:style-name="P9"/>
        <text:p text:style-name="P9"><text:span text:style-name="T14">- Porque no está acostumbrado a Synaptic/APT</text:span></text:p>
        <text:p text:style-name="P9"><text:span text:style-name="T14">- Porque puede instalar aplicaciones a las que no tiene acceso usando otras herramientas.</text:span></text:p>
        <text:p text:style-name="P14"/>
        <text:p text:style-name="P14"/>
        <text:p text:style-name="P28"><text:span text:style-name="T9">Página 39 de 48</text:span></text:p>
        <text:p text:style-name="P10"/>
        <text:p text:style-name="P10"/>
        <text:p text:style-name="P10"/>
        <text:p text:style-name="P27"><text:span text:style-name="T34">Removiendo aplicaciones.</text:span></text:p>
        <text:p text:style-name="P9"/>
        <text:p text:style-name="P9"/>
        <text:p text:style-name="P9"><text:span text:style-name="T32">Desde el Menú.</text:span></text:p>
        <text:p text:style-name="P9"/>
        <text:p text:style-name="P9"><text:span text:style-name="T14">Remover una aplicación es bastante fácil en Linux Mint. Simplemente resalte la aplicación en el menú, haga click derecho sobre ella y seleccione «Desinstalar».</text:span></text:p>
        <text:p text:style-name="P9"/>
        <text:p text:style-name="P9"><text:span text:style-name="T14">El menú encuentra los paquetes y dependencias relacionadas con la aplicación que seleccionó.</text:span></text:p>
        <text:p text:style-name="P34"/>
        <text:p text:style-name="P34"/>
        <text:p text:style-name="P28"><draw:frame text:anchor-type="as-char" draw:z-index="0" draw:style-name="graphic1" svg:width="3.3049in" svg:height="2.4944in"><draw:image xlink:href="Pictures/25" xlink:type="simple" xlink:show="embed" xlink:actuate="onLoad"/></draw:frame></text:p>
        <text:p text:style-name="P19"/>
        <text:p text:style-name="P27"><text:span text:style-name="T9">Haga click en «Remover» y la aplicación será desinstalada.</text:span></text:p>
        <text:p text:style-name="P27"/>
        <text:p text:style-name="P27"/>
        <text:p text:style-name="P10"/>
        <text:p text:style-name="P27"><text:span text:style-name="T32">Usando APT.</text:span></text:p>
        <text:p text:style-name="P9"/>
        <text:p text:style-name="P9"><text:span text:style-name="T14">Otra manera de remover aplicaciones es usando APT. De nuevo, aquí hablamos de una utilidad de línea de comando, pero vea cuan sorprendentemente fácil es:</text:span></text:p>
        <text:p text:style-name="P9"/>
        <text:p text:style-name="P9"><text:span text:style-name="T14">Abra el menú y seleccione «Terminal». Luego escriba el siguiente comando:</text:span></text:p>
        <text:p text:style-name="P9"/>
        <table:table table:name="Table13">
          <table:table-column/>
          <table:table-row table:style-name="Table13.row1">
            <table:table-cell table:style-name="Table13_col1_row1">
              <text:p text:style-name="P9"/>
              <text:p text:style-name="P9"><text:span text:style-name="T20"> <text:s text:c="3"/>apt remove opera</text:span></text:p>
            </table:table-cell>
          </table:table-row>
        </table:table>
        <text:p text:style-name="P9"/>
        <text:p text:style-name="P9"/>
        <text:p text:style-name="P9"><text:span text:style-name="T22">Nota: Asegúrese de que synaptic sea cerrado antes de usar APT. Synaptic está usando APT en el trasfondo así que ambos no pueden correr al mismo tiempo. </text:span></text:p>
        <text:p text:style-name="P9"/>
        <text:p text:style-name="P9"><text:span text:style-name="T14">Y eso es todo. Con un solo comando ha removido Opera de su computadora.</text:span></text:p>
        <text:p text:style-name="P9"/>
        <text:p text:style-name="P9"/>
        <text:p text:style-name="P9"/>
        <text:p text:style-name="P9"/>
        <text:p text:style-name="P9"/>
        <text:p text:style-name="P11"/>
        <text:p text:style-name="P28"><text:span text:style-name="T9">Página 40 de 48</text:span></text:p>
        <text:p text:style-name="P10"/>
        <text:p text:style-name="P10"/>
        <text:p text:style-name="P27"/>
        <text:p text:style-name="P27"><text:span text:style-name="T13">Synaptic.</text:span></text:p>
        <text:p text:style-name="P9"/>
        <text:p text:style-name="P9"><text:span text:style-name="T9">También puede usar Synaptic para remover paquetes... Todo en Linux se trata de poder elegir, así que veamos como hacer esto.</text:span></text:p>
        <text:p text:style-name="P9"/>
        <text:p text:style-name="P9"><text:span text:style-name="T9">Abra el menú y seleccione «Gestor de Paquetes».</text:span></text:p>
        <text:p text:style-name="P10"/>
        <text:p text:style-name="P27"><text:span text:style-name="T14">Haga click sobre el botón «Buscar» y seleccione «opera». Ahora revise la lista de paquetes y encuentre aquella que corresponda al Navegador Web Opera. Haga click derecho sobre la casilla y seleccione «Marcar para Desinstalar» y luego haga click sobre el botón «Aplicar».</text:span></text:p>
        <text:p text:style-name="P34"/>
        <text:p text:style-name="P27"/>
        <text:p text:style-name="P27"/>
        <text:p text:style-name="P27"/>
        <text:p text:style-name="P27"><text:span text:style-name="T35">Actualizando su sistema y sus aplicaciones.</text:span></text:p>
        <text:p text:style-name="P9"/>
        <text:p text:style-name="P9"><text:span text:style-name="T14">Si una nueva versión de cualquier paquete instalado en su computadora está disponible, puede actualizarlo. Puede ser una actualización de seguridad para algún componente del sistema operativo, puede ser una optimización en una librería específica o incluso podría ser una nueva versión de Firefox. Básicamente, su sistema está hecho de paquetes y cualquier parte de él puede ser actualizada al actualizar alguno de esos paquetes. Esto significa reemplazar el paquete actual con una versión más nueva.</text:span></text:p>
        <text:p text:style-name="P9"/>
        <text:p text:style-name="P9"><text:span text:style-name="T14">Hay varias maneras de hacer esto, pero solo una de ellas es recomendada.</text:span></text:p>
        <text:p text:style-name="P9"/>
        <text:p text:style-name="P9"><text:span text:style-name="T14">Podría usar APT para actualizar todos sus paquetes con un solo comando («apt upgrade») o podría usar Synaptic y hacer click en el botón «Marcar todas las Actualizaciones» pero recomendamos fuertemente no hacerlo. La razón es que estas herramientas no hacen ninguna distinción en seleccionar que actualizaciones aplicar y asumen que las desea todas.</text:span></text:p>
        <text:p text:style-name="P9"/>
        <text:p text:style-name="P9"><text:span text:style-name="T14">Algunas partes del sistema es seguro actualizarlas y algunas otras no. Por ejemplo, al actualizar su kernel (la parte que es responsable, entre otras cosas, del reconocimiento de hardware) podría arruinar su soporte para sonido, el soporte para su tarjeta inalámbrica o incluso algunas aplicaciones (tales como VMWare y Virtualbox) las cuales están estrechamente ligadas el kernel.</text:span></text:p>
        <text:p text:style-name="P34"/>
        <text:p text:style-name="P34"/>
        <text:p text:style-name="P27"/>
        <text:p text:style-name="P27"><text:span text:style-name="T13">Usando el Gestor de Actualizaciones.</text:span></text:p>
        <text:p text:style-name="P9"/>
        <text:p text:style-name="P9"><text:span text:style-name="T14">Linux Mint incluye una herramienta llamada el Gestor de Actualizaciones. Éste proporciona mayor información sobre las actualizaciones y le permite definir que tan segura una actualización debe ser antes de que desee aplicarla. Tiene la apariencia de un escudo y reposa en la esquina inferior derecha de su pantalla.</text:span></text:p>
        <text:p text:style-name="P9"/>
        <text:p text:style-name="P9"><text:span text:style-name="T14">Si coloca su puntero del ratón sobre él, éste le dirá que su sistema está actualizado o si no lo está, le dirá cuantas actualizaciones están disponibles.</text:span></text:p>
        <text:p text:style-name="P9"/>
        <text:p text:style-name="P9"/>
        <text:p text:style-name="P9"/>
        <text:p text:style-name="P9"/>
        <text:p text:style-name="P14"/>
        <text:p text:style-name="P14"><text:span text:style-name="T9">Página 41 de 48</text:span></text:p>
        <text:p text:style-name="P10"/>
        <text:p text:style-name="P10"/>
        <text:p text:style-name="P10"/>
        <text:p text:style-name="P10"/>
        <text:p text:style-name="P28"><draw:frame text:anchor-type="as-char" draw:z-index="0" draw:style-name="graphic1" svg:width="5.8139in" svg:height="4.1875in"><draw:image xlink:href="Pictures/26" xlink:type="simple" xlink:show="embed" xlink:actuate="onLoad"/></draw:frame></text:p>
        <text:p text:style-name="P29"/>
        <text:p text:style-name="P29"/>
        <text:p text:style-name="P29"><text:span text:style-name="T14">Si hace click sobre el icono del escudo, el Gestor de Actualizaciones se abre y le muestra las actualizaciones que están disponibles. La interfaz es muy fácil de usar. Para cada actualización de un paquete, puede leer la descripción, lista de cambios (aquí es donde los desarrolladores explican sus cambios cuando modificaron el paquete) y eventualmente, si Linux Mint asignó advertencias o información adicional sobre las actualizaciones. También puede ver que versión está actualmente instalada en su computadora y que versión para <text:s/>actualizar está disponible. Finalmente, puede ver el nivel de estabilidad asignado a la actualización del paquete. Cada actualización de paquete proporciona mejoras o arregla problemas de seguridad pero eso no significa que estén libres de riesgo o que no puedan introducir algunas fallas nuevas. El nivel de estabilidad para cada paquete es asignado por Linux Mint y le proporciona una indicación de que tan seguro es para usted aplicar una actualización.</text:span></text:p>
        <text:p text:style-name="P9"/>
        <text:p text:style-name="P9"/>
        <text:p text:style-name="P9"><text:span text:style-name="T14">Por supuesto que puede hacer click sobre las columnas para clasificarlas por nivel de estabilidad, estatus, nombre del paquete o por versión. Puede seleccionar todas las actualizaciones o deseleccionarlas todas usando los botones «Limpiar» o «Seleccionar todo».</text:span></text:p>
        <text:p text:style-name="P9"/>
        <text:p text:style-name="P9"/>
        <text:p text:style-name="P9"><text:span text:style-name="T14">Las actualizaciones de nivel 1 y 2 son libres de riesgo y debería aplicarlas siempre. Las actualizaciones de nivel 3 «deberían ser seguras», pero aunque recomendamos tomarlas, asegúrese de checarlas en la lista de actualizaciones. Si experimenta un problema con alguna actualización de nivel 3 en particular, hágaselo saber al equipo de desarrollo de Linux Mint, para que puedan tomar medidas y hacer esa actualización una de nivel 4 o 5 y así advertir sobre ella o incluso disuadir a otros de aplicarla.</text:span></text:p>
        <text:p text:style-name="P42"/>
        <text:p text:style-name="P42"/>
        <text:p text:style-name="P42"/>
        <text:p text:style-name="P42"><text:span text:style-name="T9">Página 42 de 48</text:span></text:p>
        <text:p text:style-name="P29"/>
        <text:p text:style-name="P29"/>
        <text:p text:style-name="P29"/>
        <text:p text:style-name="P42"><draw:frame text:anchor-type="as-char" draw:z-index="0" draw:style-name="graphic1" svg:width="4.9437in" svg:height="2.3840in"><draw:image xlink:href="Pictures/27" xlink:type="simple" xlink:show="embed" xlink:actuate="onLoad"/></draw:frame></text:p>
        <text:p text:style-name="P43"/>
        <text:p text:style-name="P43"/>
        <text:p text:style-name="P29"><text:span text:style-name="T9">Si hace click sobre el botón «Preferencias» debería ver la pantalla mostrada arriba. Por defecto el Gestor de Actualizaciones le menciona acerca de las actualizaciones de nivel 1, 2 y 3. Puede decidir hacer «visibles» las de nivel 4 y 5. Esto hará que aparezcan más actualizaciones en la lista. Si lo desea, puede incluso hacer las actualizaciones de nivel 4 y 5 «seguras» (aunque no es recomendado). Esto hará que sean seleccionadas por defecto dentro del Gestor de Actualizaciones.</text:span></text:p>
        <text:p text:style-name="P9"/>
        <text:p text:style-name="P9"><text:span text:style-name="T14">El Gestor de Actualizaciones solo toma en cuenta las actualizaciones «seguras». Así que cuando le dice que su sistema está actualizado, significa que no hay actualizaciones disponibles asignadas con el nivel que usted ha definido como «seguras».</text:span></text:p>
        <text:p text:style-name="P9"/>
        <text:p text:style-name="P9"><text:span text:style-name="T14">El Gestor de Actualizaciones solo muestra actualizaciones «visibles» en la lista.</text:span></text:p>
        <text:p text:style-name="P9"/>
        <text:p text:style-name="P9"><text:span text:style-name="T14">Por ejemplo, si hizo todos los niveles «visibles» y solo las de nivel 1 y 2 «seguras», usted vería muchas actualizaciones en la lista, pero el Gestor de Actualizaciones probablemente le diría que su sistema está actualizado.</text:span></text:p>
        <text:p text:style-name="P9"/>
        <text:p text:style-name="P9"><text:span text:style-name="T14">La pestaña «Auto-Actualizar» le permite definir que tan seguido el Gestor de Actualizaciones busca actualizaciones.</text:span></text:p>
        <text:p text:style-name="P9"/>
        <text:p text:style-name="P9"><text:span text:style-name="T14">La pestaña «Método de Actualización» le permite definir como checará el Gestor de Actualizaciones si hay actualizaciones nuevas.</text:span></text:p>
        <text:p text:style-name="P9"/>
        <text:p text:style-name="P9"><text:span text:style-name="T14">El «Retraso en el arranque» es la cantidad de tiempo que el Gestor de Actualizaciones espera antes de checar si hay una conexión a Internet. Este retraso es usado para dar al Administrador de Red una oportunidad de establecer una conexión cuando la computadora arranca.</text:span></text:p>
        <text:p text:style-name="P9"/>
        <text:p text:style-name="P9"><text:span text:style-name="T14">Usted también puede definir que nombre de dominio es usado por el Gestor de Actualizaciones para checar la conexión a Internet. El Gestor de Actualizaciones tratará de hacer ping a este dominio antes de buscar actualizaciones.</text:span></text:p>
        <text:p text:style-name="P9"/>
        <text:p text:style-name="P9"><text:span text:style-name="T14">La opción «Incluir paquetes dist-upgrade» le permite definir si es que el Gestor de Actualizaciones debería instalar nuevas dependencias o no. Por ejemplo, si el paquete A versión 1 fue instalado en su computadora y el paquete A versión 2 se hace disponible, pero la versión 2 tiene una nueva dependencia con el paquete B, el cual no está instalado en su computadora... que pasaría?</text:span></text:p>
        <text:p text:style-name="P29"/>
        <text:p text:style-name="P29"/>
        <text:p text:style-name="P29"/>
        <text:p text:style-name="P42"><text:span text:style-name="T9">Página 43 de 48</text:span></text:p>
        <text:p text:style-name="P42"/>
        <text:p text:style-name="P29"/>
        <text:p text:style-name="P29"/>
        <text:p text:style-name="P29"><text:span text:style-name="T9">Si deja sin seleccionar esta casilla, la versión 2 no aparecería como una actualización en la lista de actualizaciones.</text:span></text:p>
        <text:p text:style-name="P9"/>
        <text:p text:style-name="P9"><text:span text:style-name="T14">Si selecciona esta casilla, lo haría y si está seleccionada instalaría el paquete B como una dependencia.</text:span></text:p>
        <text:p text:style-name="P9"/>
        <text:p text:style-name="P9"><text:span text:style-name="T14">Sea cuidadoso con esta opción ya que la dependencia puede instalar nuevos paquetes por usted, pero también algunas veces podría remover paquetes que ya tenía instalados.</text:span></text:p>
        <text:p text:style-name="P9"/>
        <text:p text:style-name="P9"><text:span text:style-name="T14">En la pestaña «Paquetes ignorados» puede definir paquetes para los cuales no desea recibir actualizaciones «?» y «*» los caracteres comodines son soportados.</text:span></text:p>
        <text:p text:style-name="P9"/>
        <text:p text:style-name="P9"><text:span text:style-name="T14">La pestaña «Proxy» le permite definir sus configuraciones proxy.</text:span></text:p>
        <text:p text:style-name="P9"/>
        <text:p text:style-name="P9"><text:span text:style-name="T14">La última pestaña le permite cambiar los iconos utilizados por el Gestor de Actualizaciones en la bandeja del sistema.</text:span></text:p>
        <text:p text:style-name="P9"/>
        <text:p text:style-name="P9"><text:span text:style-name="T14">Si recibe errores con el Gestor de Actualizaciones («No es posible refrescar lista de paquetes» por ejemplo), puede checar los registros. Haga click derecho sobre el icono del escudo en la bandeja del sistema y seleccione «Información». La siguiente pantalla aparecerá:</text:span></text:p>
        <text:p text:style-name="P29"/>
        <text:p text:style-name="P29"/>
        <text:p text:style-name="P42"><draw:frame text:anchor-type="as-char" draw:z-index="0" draw:style-name="graphic1" svg:width="4.3896in" svg:height="4.2083in"><draw:image xlink:href="Pictures/28" xlink:type="simple" xlink:show="embed" xlink:actuate="onLoad"/></draw:frame></text:p>
        <text:p text:style-name="P43"/>
        <text:p text:style-name="P29"/>
        <text:p text:style-name="P29"><text:span text:style-name="T14">En esta pantalla puede ver la ID de proceso del Gestor de Actualizaciones, ya sea que este corriendo con permisos de usuario o de root (administrador), así como el contenido de su archivo de registro.</text:span></text:p>
        <text:p text:style-name="P29"/>
        <text:p text:style-name="P29"/>
        <text:p text:style-name="P42"/>
        <text:p text:style-name="P42"><text:span text:style-name="T9">Página 44 de 48</text:span></text:p>
        <text:p text:style-name="P29"/>
        <text:p text:style-name="P29"/>
        <text:p text:style-name="P29"/>
        <text:p text:style-name="P29"/>
        <text:p text:style-name="P42"><draw:frame text:anchor-type="as-char" draw:z-index="0" draw:style-name="graphic1" svg:width="5.0014in" svg:height="2.5187in"><draw:image xlink:href="Pictures/29" xlink:type="simple" xlink:show="embed" xlink:actuate="onLoad"/></draw:frame></text:p>
        <text:p text:style-name="P43"/>
        <text:p text:style-name="P29"><text:span text:style-name="T9">También puede revisar las actualizaciones que fueron aplicadas en su sistema (tomando en cuenta que hayan sido aplicadas por medio del Gestor de Actualizaciones) haciendo click sobre «Ver -&gt;Historial de Actualizaciones».</text:span></text:p>
        <text:p text:style-name="P29"/>
        <text:p text:style-name="P29"/>
        <text:p text:style-name="P29"/>
        <text:p text:style-name="P29"><text:span text:style-name="T17">Tips y Trucos.</text:span></text:p>
        <text:p text:style-name="P9"/>
        <text:p text:style-name="P9"><text:span text:style-name="T14">Le está sacando el mayor provecho a su escritorio? Habitualmente oprime «CTRL+C» en su teclado para copiar algún texto? Abre un editor de texto para hacer una nota rápida? Cómo comparte archivos con sus amigos? Hay muchas maneras de realizar tareas sencillas, algunas más eficientes que otras. Este capítulo le mostrará unas cuantas particularidades de Linux, Gnome y del escritorio Linux Mint, para asegurarse de que saque el mayor provecho de su sistema.</text:span></text:p>
        <text:p text:style-name="P9"/>
        <text:p text:style-name="P9"><text:span text:style-name="T32">Copiar y Pegar con el ratón.</text:span><text:span text:style-name="T14"><text:line-break/></text:span></text:p>
        <text:p text:style-name="P9"><text:span text:style-name="T14">La mayoría de las personas están habituadas a hacer click sobre el menú «Editar» o hacer click derecho sobre el contenido que desea copiar. En Linux Mint también puede hacerlo, pero la mayoría de los sistemas operativos GNU/Linux también le permiten copiar y pegar contenido desde la comodidad de su ratón. Aquí está como funciona: El botón izquierdo del ratón copia y el botón de enmedio pega. Tan sencillo como eso!</text:span></text:p>
        <text:p text:style-name="P9"/>
        <text:p text:style-name="P9"><text:span text:style-name="T14">Intentémoslo. Lance OpenOffice Writer o un editor de texto o cualquier otra aplicación de su preferencia que le permite ingresar texto. Ahora escriba unos cuantos enunciados. Seleccione algo del texto que acaba de teclear con el botón izquierdo de su ratón. Piensa que necesita hacer click sobre el menú «Editar» y oprimir «Copiar»? No? Apuesto a que estaba pensando que usaría una combinación de teclas de su teclado tal como <text:s/>«CTRL+C». En Linux, es mucho más sencillo. Tan solo al seleccionar el texto, ya lo ha copiado. Así es... el texto ahora está copiado dentro de su «Mouse buffer» y no necesita oprimir nada más.</text:span></text:p>
        <text:p text:style-name="P9"/>
        <text:p text:style-name="P9"><text:span text:style-name="T9">Ahora haga click sobre alguna otra parte del documento para mover el cursor allí sin deseleccionar el texto que eligió con el botón izquierdo y haga click con el botón de enmedio de su ratón (o el click de rueda si tiene un botón con una rueda, o tanto el botón izquierdo como el derecho juntos en caso de que su ratón solo tenga dos botones... se ha pensado en todo, menos en esos extraños ratones de Mac con solo un botón). Como puede ver el texto que seleccionó previamente ahora ha sido pegado.</text:span></text:p>
        <text:p text:style-name="P9"/>
        <text:p text:style-name="P9"/>
        <text:p text:style-name="P9"/>
        <text:p text:style-name="P42"><text:span text:style-name="T14">Página 45 de 48</text:span></text:p>
        <text:p text:style-name="P29"/>
        <text:p text:style-name="P29"/>
        <text:p text:style-name="P29"/>
        <text:p text:style-name="P29"/>
        <text:p text:style-name="P9"><text:span text:style-name="T14">Mientras más se acostumbre a esto, se hará más rápido copiando y pegando contenido. Esta técnica solo funciona en la mayoría de los sistemas operativos Unix y GNU/Linux.</text:span></text:p>
        <text:p text:style-name="P9"/>
        <text:p text:style-name="P9"><text:span text:style-name="T22">Nota: El buffer usado por el ratón no es el mismo que el usado por el escritorio Gnome. Así que en realidad puede copiar algo con el ratón y copiar otra cosa con «CTRL+C» o con el menú «Editar». Gracias a esto usted puede pegar dos elementos al mismo tiempo y dependiendo de como los haya copiado, puede pegarlos ya sea con el botón de enmedio del ratón o con «CTRL+V» o con el menú «Editar».</text:span></text:p>
        <text:p text:style-name="P9"/>
        <text:p text:style-name="P9"/>
        <text:p text:style-name="P9"><text:span text:style-name="T32">Tomando notas con Tomboy.</text:span></text:p>
        <text:p text:style-name="P9"/>
        <text:p text:style-name="P9"><text:span text:style-name="T14">Todos tomamos notas. Ya sea una dirección dada por alguien por teléfono o una lista de cosas por hacer siempre en progreso o alguna cosa en particular que recordar y a menudo nos enfrentamos con la situación en que necesitamos tomar una nota rápida. Algunos de nosotros tenemos muchas notas escritas alrededor de nuestras computadoras y parece que nunca podemos encontrar una pluma que funcione cuando surge la situación, otros desperdiciamos tiempo lanzando herramientas que no son adecuadas para este uso en particular (OpenOffice Writer por ejemplo, no es muy práctica para tomar notas) y muy poca gente en realidad usa software dedicado a la toma de notas. Resulta que Linux Mint incluye una herramienta dedicada a la toma de notas. Se llama Notas Tomboy.</text:span></text:p>
        <text:p text:style-name="P9"/>
        <text:p text:style-name="P9"><text:span text:style-name="T14">Notas Tomboy es una herramienta muy fácil de usar. Haciendo click en ella obtendrá una lista de todas sus notas. Puede crear nuevas notas haciendo click en «Crear Nueva Nota».</text:span></text:p>
        <text:p text:style-name="P9"/>
        <text:p text:style-name="P9"/>
        <text:p text:style-name="P42"><draw:frame text:anchor-type="as-char" draw:z-index="0" draw:style-name="graphic1" svg:width="4.0792in" svg:height="3.4403in"><draw:image xlink:href="Pictures/30" xlink:type="simple" xlink:show="embed" xlink:actuate="onLoad"/></draw:frame></text:p>
        <text:p text:style-name="P43"/>
        <text:p text:style-name="P29"><text:span text:style-name="T9">Esto abrirá nueva nota. Al cambiar su título también cambiará su nombre. Puede escribir cualquier cosa que quiera en la nota y cerrarla. El contenido que escribió en su nota siempre estará accesible a través de Notas Tomboy; No necesita guardar nada e incluso puede reiniciar o apagar la computadora. Una vez más, su nota es guardada automáticamente a medida que la escribe.</text:span></text:p>
        <text:p text:style-name="P29"/>
        <text:p text:style-name="P29"/>
        <text:p text:style-name="P29"/>
        <text:p text:style-name="P42"><text:span text:style-name="T9">Página 46 de 48</text:span></text:p>
        <text:p text:style-name="P29"/>
        <text:p text:style-name="P29"/>
        <text:p text:style-name="P29"/>
        <text:p text:style-name="P29"/>
        <text:p text:style-name="P29"><text:span text:style-name="T9">Si eventualmente decide que ya no necesita conservar una nota en particular, puede abrir esa nota y hacer click sobre el botón «Borrar esta nota».</text:span></text:p>
        <text:p text:style-name="P29"/>
        <text:p text:style-name="P9"/>
        <text:p text:style-name="P9"><text:span text:style-name="T14">Si escribe el nombre del título de otra nota dentro de su nota, Tomboy automáticamente creará un enlace a esa otra nota y será capaz de hacer click en dicho enlace para abrir la otra nota.</text:span></text:p>
        <text:p text:style-name="P9"/>
        <text:p text:style-name="P9"><text:span text:style-name="T14">También puede utilizar diferentes opciones de formato dentro de su nota y usar las muchas funciones proporcionadas por Notas Tomboy (sincronización, funciones de búsqueda, exportar notas como PDF/HTML... etc).</text:span></text:p>
        <text:p text:style-name="P9"/>
        <text:p text:style-name="P9"/>
        <text:p text:style-name="P9"/>
        <text:p text:style-name="P9"><text:span text:style-name="T32">Archivando emails y sitios web como PDF.</text:span></text:p>
        <text:p text:style-name="P9"/>
        <text:p text:style-name="P9"><text:span text:style-name="T14">Agrega páginas web a marcadores cuando desea leerlas después? Guarda viejos emails en su buzón de entrada cuando contienen alguna información que podría necesitar recordar? Su buzón de entrada y sus marcadores están atiborrados con cosas que no necesita pero que no quiere arriesgarse a perder? No guardaría esta clase de información en alguna otra parte? Por supuesto podría usar Notas Tomboy para ello, pero pegar un artículo entero desde la Web a una nota no es exactamente ideal, perdería las imágenes, el formato y mucha información. Por qué no mejor imprimir el contenido? No en papel, sino como un archivo PDF...</text:span></text:p>
        <text:p text:style-name="P29"/>
        <text:p text:style-name="P29"><text:span text:style-name="T14">Linux Mint viene con una impresora PDF instalada por defecto. Esta impresora toma el contenido de una aplicación que esté utilizando y lo envía para ser almacenado en un archivo PDF. Así, por ejemplo, si acaba de agregar a marcadores la información sobre un vuelo en la Web y recibió la hoja de referencia del vuelo y una identificación de registro, solo vaya al menú archivo y seleccione imprimir.</text:span></text:p>
        <text:p text:style-name="P9"/>
        <text:p text:style-name="P9"><text:span text:style-name="T14">Elija la impresora «Imprimir a PDF» y haga click sobre el botón «Imprimir».</text:span></text:p>
        <text:p text:style-name="P9"/>
        <text:p text:style-name="P9"><text:span text:style-name="T14">La página que estaba viendo será impresa dentro de un documento PDF almacenado en su «Carpeta Personal».</text:span></text:p>
        <text:p text:style-name="P9"/>
        <text:p text:style-name="P9"><text:span text:style-name="T14">De manera similar, puede imprimir emails desde Thunderbird o cualquier clase de contenido desde cualquier aplicación y tener el contenido almacenado en un archivo PDF generado dentro de su Carpeta Personal.</text:span></text:p>
        <text:p text:style-name="P29"/>
        <text:p text:style-name="P29"/>
        <text:p text:style-name="P42"/>
        <text:p text:style-name="P29"/>
        <text:p text:style-name="P29"/>
        <text:p text:style-name="P29"/>
        <text:p text:style-name="P29"/>
        <text:p text:style-name="P29"/>
        <text:p text:style-name="P29"/>
        <text:p text:style-name="P29"/>
        <text:p text:style-name="P29"/>
        <text:p text:style-name="P29"/>
        <text:p text:style-name="P29"/>
        <text:p text:style-name="P29"/>
        <text:p text:style-name="P42"/>
        <text:p text:style-name="P42"><text:span text:style-name="T14">Página 47 de 48</text:span></text:p>
        <text:p text:style-name="P29"/>
        <text:p text:style-name="P42"/>
        <text:p text:style-name="P42"/>
        <text:p text:style-name="P29"/>
        <text:p text:style-name="P29"><text:span text:style-name="T35">Conclusión.</text:span></text:p>
        <text:p text:style-name="P9"/>
        <text:p text:style-name="P9"><text:span text:style-name="T14">Hay mucho más que aprender sobre Linux Mint y sobre Linux en general. Está guía fue sólo un visión general de algunos de los aspectos relacionados con su escritorio. A estas alturas debe sentirse más cómodo usándolo y debe tener un mejor entendimiento de algunos de sus componentes. Adónde iremos a continuación? Aprenderá cómo usar la terminal? Se dará la oportunidad de probar otros escritorios (KDE, XFCE, etc.)? Depende totalmente de usted. Recuerde, Linux es sobre divertirse y la comunidad está ahí para ayudarle. Tómese su tiempo y aprenda un poco cada día. Siempre hay algo nuevo sin importar cuanto sepa ya.</text:span></text:p>
        <text:p text:style-name="P9"/>
        <text:p text:style-name="P9"><text:span text:style-name="T14">Disfrute Linux y gracias por elegir Linux Mint.</text:span></text:p>
        <text:p text:style-name="P29"/>
        <text:p text:style-name="P29"/>
        <text:p text:style-name="P29"/>
        <text:p text:style-name="P29"/>
        <text:p text:style-name="P29"/>
        <text:p text:style-name="P29"/>
        <text:p text:style-name="P29"/>
        <text:p text:style-name="P29"/>
        <text:p text:style-name="P4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
        <text:p text:style-name="P42"><text:span text:style-name="T9">Página 48 de 4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ce style:name="Times New Roman" svg:font-family="Times New Roman"/>
    <style:font-face style:name="Droid Sans" svg:font-family="Droid Sans"/>
  </office:font-face-decls>
  <office:styles>
    <style:style style:name="Reference" style:family="text" style:next-style-name="Reference">
      <style:text-properties fo:font-size="10pt"/>
    </style:style>
    <style:style style:name="Normal" style:family="paragraph" style:next-style-name="Normal">
      <style:paragraph-properties fo:text-align="left" fo:text-indent="0in" fo:line-height="100%" fo:background-color="transparent" fo:widows="2" fo:margin-left="0pt" fo:margin-right="0pt" fo:margin-top="0pt" fo:margin-bottom="0pt"/>
      <style:text-properties fo:color="#000000" style:font-name="Times New Roman" fo:font-size="12pt" fo:font-weight="normal" fo:background-color="transparent"/>
    </style:style>
    <style:style style:name="Graphics" style:family="graphic"/>
  </office:styles>
  <office:automatic-styles>
    <style:page-layout style:name="Standard">
      <style:page-layout-properties fo:page-width="210.000000mm" fo:page-height="297.000000mm" style:print-orientation="portrait" fo:margin-top="1.270000cm" fo:margin-bottom="1.270000cm" fo:margin-left="1.0000in" fo:margin-right="1.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meta:generator>
  </office:meta>
</office:document-meta>
</file>